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874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61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49cm" fo:break-before="auto" style:use-optimal-row-height="true"/>
    </style:style>
    <style:style style:name="ro2" style:family="table-row">
      <style:table-row-properties style:row-height="0.48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4pt" fo:font-weight="bold"/>
    </style:style>
    <style:style style:name="ce2" style:family="table-cell" style:parent-style-name="Default">
      <style:text-properties fo:font-weight="bold"/>
    </style:style>
    <style:style style:name="ce3" style:family="table-cell" style:parent-style-name="Default">
      <style:text-properties fo:color="#ff0000" style:text-underline-style="solid" style:text-underline-width="auto" style:text-underline-color="font-color" fo:font-weight="bold"/>
    </style:style>
    <style:style style:name="ce4" style:family="table-cell" style:parent-style-name="Default">
      <style:text-properties fo:font-style="normal" fo:font-weight="normal"/>
    </style:style>
    <style:style style:name="ce5" style:family="table-cell" style:parent-style-name="Default">
      <style:text-properties fo:font-style="italic" fo:font-weight="bold"/>
    </style:style>
    <style:style style:name="ce6" style:family="table-cell" style:parent-style-name="Default">
      <style:text-properties fo:font-style="normal" fo:font-weight="bold"/>
    </style:style>
    <style:style style:name="ce7" style:family="table-cell" style:parent-style-name="Default">
      <style:text-properties fo:font-weight="normal"/>
    </style:style>
    <style:style style:name="ce8" style:family="table-cell" style:parent-style-name="Default" style:data-style-name="N112"/>
    <style:style style:name="ce9" style:family="table-cell" style:parent-style-name="Default" style:data-style-name="N112">
      <style:text-properties fo:font-weight="bold"/>
    </style:style>
    <style:style style:name="ce10" style:family="table-cell" style:parent-style-name="Default" style:data-style-name="N112">
      <style:text-properties fo:color="#ff0000" style:text-underline-style="solid" style:text-underline-width="auto" style:text-underline-color="font-color"/>
    </style:style>
    <style:style style:name="ce11" style:family="table-cell" style:parent-style-name="Default" style:data-style-name="N112">
      <style:text-properties fo:font-style="normal" fo:font-weight="normal"/>
    </style:style>
    <style:style style:name="ce12" style:family="table-cell" style:parent-style-name="Default" style:data-style-name="N112">
      <style:text-properties fo:font-style="italic" fo:font-weight="bold"/>
    </style:style>
    <style:style style:name="ce13" style:family="table-cell" style:parent-style-name="Default" style:data-style-name="N112">
      <style:text-properties fo:font-style="normal" fo:font-weight="bold"/>
    </style:style>
    <style:style style:name="ce14" style:family="table-cell" style:parent-style-name="Default" style:data-style-name="N2"/>
  </office:automatic-styles>
  <office:body>
    <office:spreadsheet>
      <table:table table:name="Blade Element Solution" table:style-name="ta1" table:print="false">
        <table:table-column table:style-name="co1" table:default-cell-style-name="Default"/>
        <table:table-column table:style-name="co2" table:default-cell-style-name="ce8"/>
        <table:table-column table:style-name="co3" table:number-columns-repeated="14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lade Element Iteration</text:p>
          </table:table-cell>
          <table:table-cell table:number-columns-repeated="11"/>
          <table:table-cell table:style-name="ce1" office:value-type="string">
            <text:p>For tables.</text:p>
          </table:table-cell>
          <table:table-cell table:number-columns-repeated="6"/>
        </table:table-row>
        <table:table-row table:style-name="ro2">
          <table:table-cell table:number-columns-repeated="19"/>
        </table:table-row>
        <table:table-row table:style-name="ro2">
          <table:table-cell office:value-type="string">
            <text:p>B </text:p>
          </table:table-cell>
          <table:table-cell office:value-type="float" office:value="3">
            <text:p>3.0000</text:p>
          </table:table-cell>
          <table:table-cell table:number-columns-repeated="5" table:style-name="ce8" office:value-type="float" office:value="3">
            <text:p>3.0000</text:p>
          </table:table-cell>
          <table:table-cell table:number-columns-repeated="12"/>
        </table:table-row>
        <table:table-row table:style-name="ro2">
          <table:table-cell office:value-type="string">
            <text:p>R</text:p>
          </table:table-cell>
          <table:table-cell office:value-type="float" office:value="5">
            <text:p>5.0000</text:p>
          </table:table-cell>
          <table:table-cell table:number-columns-repeated="5" table:style-name="ce8" office:value-type="float" office:value="5">
            <text:p>5.0000</text:p>
          </table:table-cell>
          <table:table-cell table:number-columns-repeated="5"/>
          <table:table-cell table:style-name="ce2" office:value-type="string">
            <text:p>Iteration</text:p>
          </table:table-cell>
          <table:table-cell table:style-name="ce2" office:value-type="string">
            <text:p>delta a</text:p>
          </table:table-cell>
          <table:table-cell table:style-name="ce2" office:value-type="string">
            <text:p>delta a'</text:p>
          </table:table-cell>
          <table:table-cell table:number-columns-repeated="4"/>
        </table:table-row>
        <table:table-row table:style-name="ro2">
          <table:table-cell office:value-type="string">
            <text:p>lambda</text:p>
          </table:table-cell>
          <table:table-cell office:value-type="float" office:value="8">
            <text:p>8.0000</text:p>
          </table:table-cell>
          <table:table-cell table:number-columns-repeated="5" table:style-name="ce8" office:value-type="float" office:value="8">
            <text:p>8.0000</text:p>
          </table:table-cell>
          <table:table-cell table:number-columns-repeated="5"/>
          <table:table-cell office:value-type="float" office:value="1">
            <text:p>1</text:p>
          </table:table-cell>
          <table:table-cell table:style-name="ce8" table:formula="of:=[.B46]" office:value-type="float" office:value="-0.107041760397645">
            <text:p>-0.1070</text:p>
          </table:table-cell>
          <table:table-cell table:style-name="ce8" table:formula="of:=[.B47]" office:value-type="float" office:value="0.162219383134833">
            <text:p>0.1622</text:p>
          </table:table-cell>
          <table:table-cell table:number-columns-repeated="4"/>
        </table:table-row>
        <table:table-row table:style-name="ro2">
          <table:table-cell office:value-type="string">
            <text:p>V</text:p>
          </table:table-cell>
          <table:table-cell office:value-type="float" office:value="7">
            <text:p>7.0000</text:p>
          </table:table-cell>
          <table:table-cell table:number-columns-repeated="5" table:style-name="ce8" office:value-type="float" office:value="7">
            <text:p>7.0000</text:p>
          </table:table-cell>
          <table:table-cell table:number-columns-repeated="5"/>
          <table:table-cell office:value-type="float" office:value="2">
            <text:p>2</text:p>
          </table:table-cell>
          <table:table-cell table:style-name="ce8" table:formula="of:=[.B69]" office:value-type="float" office:value="0.0899865911860037">
            <text:p>0.0900</text:p>
          </table:table-cell>
          <table:table-cell table:style-name="ce8" table:formula="of:=[.B70]" office:value-type="float" office:value="0.000986283670989012">
            <text:p>0.0010</text:p>
          </table:table-cell>
          <table:table-cell table:number-columns-repeated="4"/>
        </table:table-row>
        <table:table-row table:style-name="ro2">
          <table:table-cell office:value-type="string">
            <text:p>OMEGA</text:p>
          </table:table-cell>
          <table:table-cell table:formula="of:=[.B6]*[.B5]/[.B4]" office:value-type="float" office:value="11.2">
            <text:p>11.2000</text:p>
          </table:table-cell>
          <table:table-cell table:style-name="ce8" table:formula="of:=[.C6]*[.C5]/[.C4]" office:value-type="float" office:value="11.2">
            <text:p>11.2000</text:p>
          </table:table-cell>
          <table:table-cell table:style-name="ce8" table:formula="of:=[.D6]*[.D5]/[.D4]" office:value-type="float" office:value="11.2">
            <text:p>11.2000</text:p>
          </table:table-cell>
          <table:table-cell table:style-name="ce8" table:formula="of:=[.E6]*[.E5]/[.E4]" office:value-type="float" office:value="11.2">
            <text:p>11.2000</text:p>
          </table:table-cell>
          <table:table-cell table:style-name="ce8" table:formula="of:=[.F6]*[.F5]/[.F4]" office:value-type="float" office:value="11.2">
            <text:p>11.2000</text:p>
          </table:table-cell>
          <table:table-cell table:style-name="ce8" table:formula="of:=[.G6]*[.G5]/[.G4]" office:value-type="float" office:value="11.2">
            <text:p>11.2000</text:p>
          </table:table-cell>
          <table:table-cell table:number-columns-repeated="5"/>
          <table:table-cell office:value-type="float" office:value="3">
            <text:p>3</text:p>
          </table:table-cell>
          <table:table-cell table:style-name="ce8" table:formula="of:=[.B92]" office:value-type="float" office:value="0.0595104331109306">
            <text:p>0.0595</text:p>
          </table:table-cell>
          <table:table-cell table:style-name="ce8" table:formula="of:=[.B93]" office:value-type="float" office:value="0.000134146666589779">
            <text:p>0.0001</text:p>
          </table:table-cell>
          <table:table-cell table:number-columns-repeated="4"/>
        </table:table-row>
        <table:table-row table:style-name="ro2">
          <table:table-cell table:number-columns-repeated="9"/>
          <table:table-cell table:style-name="ce8" table:number-columns-repeated="6"/>
          <table:table-cell table:number-columns-repeated="4"/>
        </table:table-row>
        <table:table-row table:style-name="ro2">
          <table:table-cell table:style-name="ce2" office:value-type="string">
            <text:p>radius</text:p>
          </table:table-cell>
          <table:table-cell table:style-name="ce9" office:value-type="string">
            <text:p>5m</text:p>
          </table:table-cell>
          <table:table-cell table:style-name="ce2" office:value-type="string">
            <text:p>4m</text:p>
          </table:table-cell>
          <table:table-cell table:style-name="ce2" office:value-type="string">
            <text:p>3m</text:p>
          </table:table-cell>
          <table:table-cell table:style-name="ce2" office:value-type="string">
            <text:p>2m</text:p>
          </table:table-cell>
          <table:table-cell table:style-name="ce2" office:value-type="string">
            <text:p>1m</text:p>
          </table:table-cell>
          <table:table-cell table:style-name="ce2" office:value-type="string">
            <text:p>0.2m</text:p>
          </table:table-cell>
          <table:table-cell table:number-columns-repeated="2"/>
          <table:table-cell table:style-name="ce8" table:number-columns-repeated="6"/>
          <table:table-cell table:number-columns-repeated="4"/>
        </table:table-row>
        <table:table-row table:style-name="ro2">
          <table:table-cell office:value-type="string">
            <text:p>radius</text:p>
          </table:table-cell>
          <table:table-cell office:value-type="float" office:value="5">
            <text:p>5.0000</text:p>
          </table:table-cell>
          <table:table-cell table:style-name="ce8" office:value-type="float" office:value="4">
            <text:p>4.0000</text:p>
          </table:table-cell>
          <table:table-cell table:style-name="ce8" office:value-type="float" office:value="3">
            <text:p>3.0000</text:p>
          </table:table-cell>
          <table:table-cell table:style-name="ce8" office:value-type="float" office:value="2">
            <text:p>2.0000</text:p>
          </table:table-cell>
          <table:table-cell table:style-name="ce8" office:value-type="float" office:value="1">
            <text:p>1.0000</text:p>
          </table:table-cell>
          <table:table-cell table:style-name="ce8" office:value-type="float" office:value="0.2">
            <text:p>0.2000</text:p>
          </table:table-cell>
          <table:table-cell table:number-columns-repeated="2"/>
          <table:table-cell table:style-name="ce8" table:number-columns-repeated="6"/>
          <table:table-cell table:number-columns-repeated="4"/>
        </table:table-row>
        <table:table-row table:style-name="ro2">
          <table:table-cell office:value-type="string">
            <text:p>c</text:p>
          </table:table-cell>
          <table:table-cell table:style-name="Default" office:value-type="float" office:value="0.187279622250161">
            <text:p>0.19</text:p>
          </table:table-cell>
          <table:table-cell office:value-type="float" office:value="0.232257636370283">
            <text:p>0.23</text:p>
          </table:table-cell>
          <table:table-cell office:value-type="float" office:value="0.304517933481851">
            <text:p>0.3</text:p>
          </table:table-cell>
          <table:table-cell office:value-type="float" office:value="0.436187550800042">
            <text:p>0.44</text:p>
          </table:table-cell>
          <table:table-cell office:value-type="float" office:value="0.706025152829843">
            <text:p>0.71</text:p>
          </table:table-cell>
          <table:table-cell office:value-type="float" office:value="0.7">
            <text:p>0.7</text:p>
          </table:table-cell>
          <table:table-cell table:number-columns-repeated="2"/>
          <table:table-cell table:style-name="ce8" table:number-columns-repeated="3"/>
          <table:table-cell/>
          <table:table-cell table:style-name="ce8" table:number-columns-repeated="2"/>
          <table:table-cell table:number-columns-repeated="4"/>
        </table:table-row>
        <table:table-row table:style-name="ro2">
          <table:table-cell office:value-type="string">
            <text:p>gamma</text:p>
          </table:table-cell>
          <table:table-cell table:style-name="Default" office:value-type="float" office:value="92.5800387139216">
            <text:p>92.58</text:p>
          </table:table-cell>
          <table:table-cell office:value-type="float" office:value="91.2503841459853">
            <text:p>91.25</text:p>
          </table:table-cell>
          <table:table-cell office:value-type="float" office:value="89.0719550438549">
            <text:p>89.07</text:p>
          </table:table-cell>
          <table:table-cell office:value-type="float" office:value="84.8980555339559">
            <text:p>84.9</text:p>
          </table:table-cell>
          <table:table-cell office:value-type="float" office:value="74.3100213094075">
            <text:p>74.31</text:p>
          </table:table-cell>
          <table:table-cell office:value-type="float" office:value="61">
            <text:p>61</text:p>
          </table:table-cell>
          <table:table-cell table:number-columns-repeated="2"/>
          <table:table-cell table:style-name="ce8" table:number-columns-repeated="6"/>
          <table:table-cell table:number-columns-repeated="4"/>
        </table:table-row>
        <table:table-row table:style-name="ro2">
          <table:table-cell office:value-type="string">
            <text:p>sigma'</text:p>
          </table:table-cell>
          <table:table-cell table:formula="of:=([.B3]*[.B11])/(2*PI()*[.B10])" office:value-type="float" office:value="0.0178838865728976">
            <text:p>0.0179</text:p>
          </table:table-cell>
          <table:table-cell table:style-name="ce8" table:formula="of:=([.C3]*[.C11])/(2*PI()*[.C10])" office:value-type="float" office:value="0.0277237131743779">
            <text:p>0.0277</text:p>
          </table:table-cell>
          <table:table-cell table:style-name="ce8" table:formula="of:=([.D3]*[.D11])/(2*PI()*[.D10])" office:value-type="float" office:value="0.0484655343737656">
            <text:p>0.0485</text:p>
          </table:table-cell>
          <table:table-cell table:style-name="ce8" table:formula="of:=([.E3]*[.E11])/(2*PI()*[.E10])" office:value-type="float" office:value="0.104132107237461">
            <text:p>0.1041</text:p>
          </table:table-cell>
          <table:table-cell table:style-name="ce8" table:formula="of:=([.F3]*[.F11])/(2*PI()*[.F10])" office:value-type="float" office:value="0.337102179060241">
            <text:p>0.3371</text:p>
          </table:table-cell>
          <table:table-cell table:style-name="ce8" table:formula="of:=([.G3]*[.G11])/(2*PI()*[.G10])" office:value-type="float" office:value="1.6711269024649">
            <text:p>1.6711</text:p>
          </table:table-cell>
          <table:table-cell table:number-columns-repeated="5"/>
          <table:table-cell table:style-name="ce9" office:value-type="string">
            <text:p>For output</text:p>
          </table:table-cell>
          <table:table-cell table:number-columns-repeated="6"/>
        </table:table-row>
        <table:table-row table:style-name="ro2">
          <table:table-cell office:value-type="string">
            <text:p>lambdar</text:p>
          </table:table-cell>
          <table:table-cell table:formula="of:=[.B7]*[.B10]/[.B6]" office:value-type="float" office:value="8">
            <text:p>8.0000</text:p>
          </table:table-cell>
          <table:table-cell table:style-name="ce8" table:formula="of:=[.C7]*[.C10]/[.C6]" office:value-type="float" office:value="6.4">
            <text:p>6.4000</text:p>
          </table:table-cell>
          <table:table-cell table:style-name="ce8" table:formula="of:=[.D7]*[.D10]/[.D6]" office:value-type="float" office:value="4.8">
            <text:p>4.8000</text:p>
          </table:table-cell>
          <table:table-cell table:style-name="ce8" table:formula="of:=[.E7]*[.E10]/[.E6]" office:value-type="float" office:value="3.2">
            <text:p>3.2000</text:p>
          </table:table-cell>
          <table:table-cell table:style-name="ce8" table:formula="of:=[.F7]*[.F10]/[.F6]" office:value-type="float" office:value="1.6">
            <text:p>1.6000</text:p>
          </table:table-cell>
          <table:table-cell table:style-name="ce8" table:formula="of:=[.G7]*[.G10]/[.G6]" office:value-type="float" office:value="0.32">
            <text:p>0.3200</text:p>
          </table:table-cell>
          <table:table-cell table:number-columns-repeated="5"/>
          <table:table-cell office:value-type="string">
            <text:p>r </text:p>
          </table:table-cell>
          <table:table-cell office:value-type="string">
            <text:p>c</text:p>
          </table:table-cell>
          <table:table-cell office:value-type="string">
            <text:p>gamma</text:p>
          </table:table-cell>
          <table:table-cell office:value-type="string">
            <text:p>a</text:p>
          </table:table-cell>
          <table:table-cell office:value-type="string">
            <text:p>a'</text:p>
          </table:table-cell>
          <table:table-cell office:value-type="string">
            <text:p>i</text:p>
          </table:table-cell>
          <table:table-cell office:value-type="string">
            <text:p>beta</text:p>
          </table:table-cell>
        </table:table-row>
        <table:table-row table:style-name="ro2">
          <table:table-cell/>
          <table:table-cell table:style-name="Default"/>
          <table:table-cell table:number-columns-repeated="10"/>
          <table:table-cell table:style-name="ce8" office:value-type="float" office:value="0.2">
            <text:p>0.2000</text:p>
          </table:table-cell>
          <table:table-cell office:value-type="float" office:value="0.7">
            <text:p>0.7</text:p>
          </table:table-cell>
          <table:table-cell office:value-type="float" office:value="61">
            <text:p>61</text:p>
          </table:table-cell>
          <table:table-cell table:style-name="ce8" office:value-type="float" office:value="0.225987297021539">
            <text:p>0.2260</text:p>
          </table:table-cell>
          <table:table-cell table:style-name="ce8" office:value-type="float" office:value="0.899379219871145">
            <text:p>0.8994</text:p>
          </table:table-cell>
          <table:table-cell table:style-name="ce8" office:value-type="float" office:value="22.8602978423004">
            <text:p>22.8603</text:p>
          </table:table-cell>
          <table:table-cell table:style-name="ce8" office:value-type="float" office:value="38.1397021576996">
            <text:p>38.1397</text:p>
          </table:table-cell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5"/>
          <table:table-cell table:style-name="ce8" office:value-type="float" office:value="1">
            <text:p>1.0000</text:p>
          </table:table-cell>
          <table:table-cell office:value-type="float" office:value="0.706025152829843">
            <text:p>0.71</text:p>
          </table:table-cell>
          <table:table-cell office:value-type="float" office:value="74.3100213094075">
            <text:p>74.31</text:p>
          </table:table-cell>
          <table:table-cell table:style-name="ce8" office:value-type="float" office:value="0.244322985208523">
            <text:p>0.2443</text:p>
          </table:table-cell>
          <table:table-cell table:style-name="ce8" office:value-type="float" office:value="0.0675543996795051">
            <text:p>0.0676</text:p>
          </table:table-cell>
          <table:table-cell table:style-name="ce8" office:value-type="float" office:value="8.17433558690533">
            <text:p>8.1743</text:p>
          </table:table-cell>
          <table:table-cell table:style-name="ce8" office:value-type="float" office:value="66.1356857225022">
            <text:p>66.1357</text:p>
          </table:table-cell>
        </table:table-row>
        <table:table-row table:style-name="ro2">
          <table:table-cell table:style-name="ce2" office:value-type="string">
            <text:p>Initial guess</text:p>
          </table:table-cell>
          <table:table-cell/>
          <table:table-cell table:style-name="ce8" table:number-columns-repeated="5"/>
          <table:table-cell table:number-columns-repeated="5"/>
          <table:table-cell table:style-name="ce8" office:value-type="float" office:value="2">
            <text:p>2.0000</text:p>
          </table:table-cell>
          <table:table-cell office:value-type="float" office:value="0.436187550800042">
            <text:p>0.44</text:p>
          </table:table-cell>
          <table:table-cell office:value-type="float" office:value="84.8980555339559">
            <text:p>84.9</text:p>
          </table:table-cell>
          <table:table-cell table:style-name="ce8" office:value-type="float" office:value="0.249724739292407">
            <text:p>0.2497</text:p>
          </table:table-cell>
          <table:table-cell table:style-name="ce8" office:value-type="float" office:value="0.0179740331543901">
            <text:p>0.0180</text:p>
          </table:table-cell>
          <table:table-cell table:style-name="ce8" office:value-type="float" office:value="7.86829857159157">
            <text:p>7.8683</text:p>
          </table:table-cell>
          <table:table-cell table:style-name="ce8" office:value-type="float" office:value="77.0297569623643">
            <text:p>77.0298</text:p>
          </table:table-cell>
        </table:table-row>
        <table:table-row table:style-name="ro2">
          <table:table-cell office:value-type="string">
            <text:p>beta [deg]</text:p>
          </table:table-cell>
          <table:table-cell table:formula="of:=90-(2/3)*(ATAN(1/[.B14])*180/PI())" office:value-type="float" office:value="85.2499891007321">
            <text:p>85.2500</text:p>
          </table:table-cell>
          <table:table-cell table:style-name="ce8" table:formula="of:=90-(2/3)*(ATAN(1/[.C14])*180/PI())" office:value-type="float" office:value="84.0795605663199">
            <text:p>84.0796</text:p>
          </table:table-cell>
          <table:table-cell table:style-name="ce8" table:formula="of:=90-(2/3)*(ATAN(1/[.D14])*180/PI())" office:value-type="float" office:value="82.1544740453196">
            <text:p>82.1545</text:p>
          </table:table-cell>
          <table:table-cell table:style-name="ce8" table:formula="of:=90-(2/3)*(ATAN(1/[.E14])*180/PI())" office:value-type="float" office:value="78.4306502424924">
            <text:p>78.4307</text:p>
          </table:table-cell>
          <table:table-cell table:style-name="ce8" table:formula="of:=90-(2/3)*(ATAN(1/[.F14])*180/PI())" office:value-type="float" office:value="68.6630778612777">
            <text:p>68.6631</text:p>
          </table:table-cell>
          <table:table-cell table:style-name="ce8" table:formula="of:=90-(2/3)*(ATAN(1/[.G14])*180/PI())" office:value-type="float" office:value="41.8297810833713">
            <text:p>41.8298</text:p>
          </table:table-cell>
          <table:table-cell table:number-columns-repeated="5"/>
          <table:table-cell table:style-name="ce8" office:value-type="float" office:value="3">
            <text:p>3.0000</text:p>
          </table:table-cell>
          <table:table-cell office:value-type="float" office:value="0.304517933481851">
            <text:p>0.3</text:p>
          </table:table-cell>
          <table:table-cell office:value-type="float" office:value="89.0719550438549">
            <text:p>89.07</text:p>
          </table:table-cell>
          <table:table-cell table:style-name="ce8" office:value-type="float" office:value="0.253322498665089">
            <text:p>0.2533</text:p>
          </table:table-cell>
          <table:table-cell table:style-name="ce8" office:value-type="float" office:value="0.00814326283601294">
            <text:p>0.0081</text:p>
          </table:table-cell>
          <table:table-cell table:style-name="ce8" office:value-type="float" office:value="7.84351782031649">
            <text:p>7.8435</text:p>
          </table:table-cell>
          <table:table-cell table:style-name="ce8" office:value-type="float" office:value="81.2284372235384">
            <text:p>81.2284</text:p>
          </table:table-cell>
        </table:table-row>
        <table:table-row table:style-name="ro2">
          <table:table-cell office:value-type="string">
            <text:p>beta [rad]</text:p>
          </table:table-cell>
          <table:table-cell table:formula="of:=[.B18]*(PI()/180)" office:value-type="float" office:value="1.48789299709706">
            <text:p>1.4879</text:p>
          </table:table-cell>
          <table:table-cell table:style-name="ce8" table:formula="of:=[.C18]*(PI()/180)" office:value-type="float" office:value="1.46746516551227">
            <text:p>1.4675</text:p>
          </table:table-cell>
          <table:table-cell table:style-name="ce8" table:formula="of:=[.D18]*(PI()/180)" office:value-type="float" office:value="1.43386606733505">
            <text:p>1.4339</text:p>
          </table:table-cell>
          <table:table-cell table:style-name="ce8" table:formula="of:=[.E18]*(PI()/180)" office:value-type="float" office:value="1.36887308121158">
            <text:p>1.3689</text:p>
          </table:table-cell>
          <table:table-cell table:style-name="ce8" table:formula="of:=[.F18]*(PI()/180)" office:value-type="float" office:value="1.19839678323252">
            <text:p>1.1984</text:p>
          </table:table-cell>
          <table:table-cell table:style-name="ce8" table:formula="of:=[.G18]*(PI()/180)" office:value-type="float" office:value="0.73006740529327">
            <text:p>0.7301</text:p>
          </table:table-cell>
          <table:table-cell table:number-columns-repeated="5"/>
          <table:table-cell table:style-name="ce8" office:value-type="float" office:value="4">
            <text:p>4.0000</text:p>
          </table:table-cell>
          <table:table-cell office:value-type="float" office:value="0.232257636370283">
            <text:p>0.23</text:p>
          </table:table-cell>
          <table:table-cell office:value-type="float" office:value="91.2503841459853">
            <text:p>91.25</text:p>
          </table:table-cell>
          <table:table-cell table:style-name="ce8" office:value-type="float" office:value="0.255672353345543">
            <text:p>0.2557</text:p>
          </table:table-cell>
          <table:table-cell table:style-name="ce8" office:value-type="float" office:value="0.00462438840019741">
            <text:p>0.0046</text:p>
          </table:table-cell>
          <table:table-cell table:style-name="ce8" office:value-type="float" office:value="7.85343255154535">
            <text:p>7.8534</text:p>
          </table:table-cell>
          <table:table-cell table:style-name="ce8" office:value-type="float" office:value="83.39695159444">
            <text:p>83.3970</text:p>
          </table:table-cell>
        </table:table-row>
        <table:table-row table:style-name="ro2">
          <table:table-cell office:value-type="string">
            <text:p>i </text:p>
          </table:table-cell>
          <table:table-cell table:formula="of:=[.B$12]-[.B18]" office:value-type="float" office:value="7.33004961318946">
            <text:p>7.3300</text:p>
          </table:table-cell>
          <table:table-cell table:style-name="ce8" table:formula="of:=[.C$12]-[.C18]" office:value-type="float" office:value="7.17082357966545">
            <text:p>7.1708</text:p>
          </table:table-cell>
          <table:table-cell table:style-name="ce8" table:formula="of:=[.D$12]-[.D18]" office:value-type="float" office:value="6.91748099853533">
            <text:p>6.9175</text:p>
          </table:table-cell>
          <table:table-cell table:style-name="ce8" table:formula="of:=[.E$12]-[.E18]" office:value-type="float" office:value="6.46740529146345">
            <text:p>6.4674</text:p>
          </table:table-cell>
          <table:table-cell table:style-name="ce8" table:formula="of:=[.F$12]-[.F18]" office:value-type="float" office:value="5.64694344812983">
            <text:p>5.6469</text:p>
          </table:table-cell>
          <table:table-cell table:style-name="ce8" table:formula="of:=[.G$12]-[.G18]" office:value-type="float" office:value="19.1702189166287">
            <text:p>19.1702</text:p>
          </table:table-cell>
          <table:table-cell table:number-columns-repeated="5"/>
          <table:table-cell table:style-name="ce8" office:value-type="float" office:value="5">
            <text:p>5.0000</text:p>
          </table:table-cell>
          <table:table-cell office:value-type="float" office:value="0.187279622250161">
            <text:p>0.19</text:p>
          </table:table-cell>
          <table:table-cell office:value-type="float" office:value="92.5800387139216">
            <text:p>92.58</text:p>
          </table:table-cell>
          <table:table-cell table:style-name="ce8" office:value-type="float" office:value="0.258123583510363">
            <text:p>0.2581</text:p>
          </table:table-cell>
          <table:table-cell table:style-name="ce8" office:value-type="float" office:value="0.00297647957833544">
            <text:p>0.0030</text:p>
          </table:table-cell>
          <table:table-cell table:style-name="ce8" office:value-type="float" office:value="7.85064297999794">
            <text:p>7.8506</text:p>
          </table:table-cell>
          <table:table-cell table:style-name="ce8" office:value-type="float" office:value="84.7293957339237">
            <text:p>84.7294</text:p>
          </table:table-cell>
        </table:table-row>
        <table:table-row table:style-name="ro2">
          <table:table-cell office:value-type="string">
            <text:p>CL</text:p>
          </table:table-cell>
          <table:table-cell office:value-type="float" office:value="0.85">
            <text:p>0.8500</text:p>
          </table:table-cell>
          <table:table-cell table:number-columns-repeated="5" table:style-name="ce8" office:value-type="float" office:value="1">
            <text:p>1.0000</text:p>
          </table:table-cell>
          <table:table-cell table:number-columns-repeated="12"/>
        </table:table-row>
        <table:table-row table:style-name="ro2">
          <table:table-cell office:value-type="string">
            <text:p>4cos^2 beta</text:p>
          </table:table-cell>
          <table:table-cell table:formula="of:=4*(COS([.B19]))^2" office:value-type="float" office:value="0.0274289225124567">
            <text:p>0.0274</text:p>
          </table:table-cell>
          <table:table-cell table:style-name="ce8" table:formula="of:=4*(COS([.C19]))^2" office:value-type="float" office:value="0.0425575246707669">
            <text:p>0.0426</text:p>
          </table:table-cell>
          <table:table-cell table:style-name="ce8" table:formula="of:=4*(COS([.D19]))^2" office:value-type="float" office:value="0.0745320093125185">
            <text:p>0.0745</text:p>
          </table:table-cell>
          <table:table-cell table:style-name="ce8" table:formula="of:=4*(COS([.E19]))^2" office:value-type="float" office:value="0.16088742057038">
            <text:p>0.1609</text:p>
          </table:table-cell>
          <table:table-cell table:style-name="ce8" table:formula="of:=4*(COS([.F19]))^2" office:value-type="float" office:value="0.529551798380142">
            <text:p>0.5296</text:p>
          </table:table-cell>
          <table:table-cell table:style-name="ce8" table:formula="of:=4*(COS([.G19]))^2" office:value-type="float" office:value="2.22087158967744">
            <text:p>2.2209</text:p>
          </table:table-cell>
          <table:table-cell table:number-columns-repeated="12"/>
        </table:table-row>
        <table:table-row table:style-name="ro2">
          <table:table-cell office:value-type="string">
            <text:p>simga'CLsin beta</text:p>
          </table:table-cell>
          <table:table-cell table:formula="of:=[.B13]*[.B21]*SIN([.B19])" office:value-type="float" office:value="0.0151490945083048">
            <text:p>0.0151</text:p>
          </table:table-cell>
          <table:table-cell table:style-name="ce8" table:formula="of:=[.C13]*[.C21]*SIN([.C19])" office:value-type="float" office:value="0.0275758372195004">
            <text:p>0.0276</text:p>
          </table:table-cell>
          <table:table-cell table:style-name="ce8" table:formula="of:=[.D13]*[.D21]*SIN([.D19])" office:value-type="float" office:value="0.0480118820032047">
            <text:p>0.0480</text:p>
          </table:table-cell>
          <table:table-cell table:style-name="ce8" table:formula="of:=[.E13]*[.E21]*SIN([.E19])" office:value-type="float" office:value="0.102016421433551">
            <text:p>0.1020</text:p>
          </table:table-cell>
          <table:table-cell table:style-name="ce8" table:formula="of:=[.F13]*[.F21]*SIN([.F19])" office:value-type="float" office:value="0.313996167672775">
            <text:p>0.3140</text:p>
          </table:table-cell>
          <table:table-cell table:style-name="ce8" table:formula="of:=[.G13]*[.G21]*SIN([.G19])" office:value-type="float" office:value="1.11450772349028">
            <text:p>1.1145</text:p>
          </table:table-cell>
          <table:table-cell table:number-columns-repeated="6"/>
          <table:table-cell table:style-name="ce8" table:number-columns-repeated="6"/>
        </table:table-row>
        <table:table-row table:style-name="ro2">
          <table:table-cell office:value-type="string">
            <text:p>a </text:p>
          </table:table-cell>
          <table:table-cell table:formula="of:=(1+[.B22]/[.B23])^-1" office:value-type="float" office:value="0.355796149475865">
            <text:p>0.3558</text:p>
          </table:table-cell>
          <table:table-cell table:style-name="ce8" table:formula="of:=(1+[.C22]/[.C23])^-1" office:value-type="float" office:value="0.393191435235151">
            <text:p>0.3932</text:p>
          </table:table-cell>
          <table:table-cell table:style-name="ce8" table:formula="of:=(1+[.D22]/[.D23])^-1" office:value-type="float" office:value="0.391793352469169">
            <text:p>0.3918</text:p>
          </table:table-cell>
          <table:table-cell table:style-name="ce8" table:formula="of:=(1+[.E22]/[.E23])^-1" office:value-type="float" office:value="0.388037012528808">
            <text:p>0.3880</text:p>
          </table:table-cell>
          <table:table-cell table:style-name="ce8" table:formula="of:=(1+[.F22]/[.F23])^-1" office:value-type="float" office:value="0.372232736381321">
            <text:p>0.3722</text:p>
          </table:table-cell>
          <table:table-cell table:style-name="ce8" table:formula="of:=(1+[.G22]/[.G23])^-1" office:value-type="float" office:value="0.334147219505236">
            <text:p>0.3341</text:p>
          </table:table-cell>
          <table:table-cell table:number-columns-repeated="5"/>
          <table:table-cell table:style-name="ce2" office:value-type="string">
            <text:p>For integration</text:p>
          </table:table-cell>
          <table:table-cell table:number-columns-repeated="6"/>
        </table:table-row>
        <table:table-row table:style-name="ro3">
          <table:table-cell office:value-type="string">
            <text:p>a'</text:p>
          </table:table-cell>
          <table:table-cell table:formula="of:=(1-3*[.B24])/(4*[.B24]-1)" office:value-type="float" office:value="-0.159241259633384">
            <text:p>-0.1592</text:p>
          </table:table-cell>
          <table:table-cell table:style-name="ce8" table:formula="of:=(1-3*[.C24])/(4*[.C24]-1)" office:value-type="float" office:value="-0.313521380330033">
            <text:p>-0.3135</text:p>
          </table:table-cell>
          <table:table-cell table:style-name="ce8" table:formula="of:=(1-3*[.D24])/(4*[.D24]-1)" office:value-type="float" office:value="-0.309217700183867">
            <text:p>-0.3092</text:p>
          </table:table-cell>
          <table:table-cell table:style-name="ce8" table:formula="of:=(1-3*[.E24])/(4*[.E24]-1)" office:value-type="float" office:value="-0.297222887144443">
            <text:p>-0.2972</text:p>
          </table:table-cell>
          <table:table-cell table:style-name="ce8" table:formula="of:=(1-3*[.F24])/(4*[.F24]-1)" office:value-type="float" office:value="-0.238680349877605">
            <text:p>-0.2387</text:p>
          </table:table-cell>
          <table:table-cell table:style-name="ce8" table:formula="of:=(1-3*[.G24])/(4*[.G24]-1)" office:value-type="float" office:value="-0.00725412714188295">
            <text:p>-0.0073</text:p>
          </table:table-cell>
          <table:table-cell table:number-columns-repeated="5"/>
          <table:table-cell office:value-type="string">
            <text:p>r </text:p>
          </table:table-cell>
          <table:table-cell office:value-type="string">
            <text:p>lambda_r</text:p>
          </table:table-cell>
          <table:table-cell office:value-type="string">
            <text:p>a</text:p>
          </table:table-cell>
          <table:table-cell office:value-type="string">
            <text:p>a'</text:p>
          </table:table-cell>
          <table:table-cell office:value-type="string">
            <text:p>lamda_r^3a'(1-a)</text:p>
          </table:table-cell>
          <table:table-cell office:value-type="string">
            <text:p>h/2</text:p>
          </table:table-cell>
          <table:table-cell office:value-type="string">
            <text:p>integral</text:p>
          </table:table-cell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5"/>
          <table:table-cell table:style-name="ce14" office:value-type="float" office:value="0.2">
            <text:p>0.20</text:p>
          </table:table-cell>
          <table:table-cell table:style-name="ce14" office:value-type="float" office:value="0.32">
            <text:p>0.32</text:p>
          </table:table-cell>
          <table:table-cell table:style-name="ce8" office:value-type="float" office:value="0.225987297021539">
            <text:p>0.2260</text:p>
          </table:table-cell>
          <table:table-cell table:style-name="ce8" office:value-type="float" office:value="0.899379219871145">
            <text:p>0.8994</text:p>
          </table:table-cell>
          <table:table-cell table:style-name="ce8" table:formula="of:=[.N26]^3*[.P26]*(1-[.O26])" office:value-type="float" office:value="0.0228108186738729">
            <text:p>0.0228</text:p>
          </table:table-cell>
          <table:table-cell table:formula="of:=([.N27]-[.N26])/2" office:value-type="float" office:value="0.64">
            <text:p>0.64</text:p>
          </table:table-cell>
          <table:table-cell table:style-name="ce8" table:formula="of:=[.R26]*([.Q26]+[.Q27])" office:value-type="float" office:value="0.14842161951838">
            <text:p>0.1484</text:p>
          </table:table-cell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5"/>
          <table:table-cell table:style-name="ce14" office:value-type="float" office:value="1">
            <text:p>1.00</text:p>
          </table:table-cell>
          <table:table-cell table:style-name="ce14" office:value-type="float" office:value="1.6">
            <text:p>1.60</text:p>
          </table:table-cell>
          <table:table-cell table:style-name="ce8" office:value-type="float" office:value="0.244322985208523">
            <text:p>0.2443</text:p>
          </table:table-cell>
          <table:table-cell table:style-name="ce8" office:value-type="float" office:value="0.0675543996795051">
            <text:p>0.0676</text:p>
          </table:table-cell>
          <table:table-cell table:style-name="ce8" table:formula="of:=[.N27]^3*[.P27]*(1-[.O27])" office:value-type="float" office:value="0.209097961823595">
            <text:p>0.2091</text:p>
          </table:table-cell>
          <table:table-cell table:formula="of:=([.N28]-[.N27])/2" office:value-type="float" office:value="0.8">
            <text:p>0.8</text:p>
          </table:table-cell>
          <table:table-cell table:style-name="ce8" table:formula="of:=[.R27]*([.Q27]+[.Q28])" office:value-type="float" office:value="0.520791937426569">
            <text:p>0.5208</text:p>
          </table:table-cell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2">
            <text:p>2.00</text:p>
          </table:table-cell>
          <table:table-cell table:style-name="ce14" office:value-type="float" office:value="3.2">
            <text:p>3.20</text:p>
          </table:table-cell>
          <table:table-cell table:style-name="ce8" office:value-type="float" office:value="0.249724739292407">
            <text:p>0.2497</text:p>
          </table:table-cell>
          <table:table-cell table:style-name="ce8" office:value-type="float" office:value="0.0179740331543901">
            <text:p>0.0180</text:p>
          </table:table-cell>
          <table:table-cell table:style-name="ce8" table:formula="of:=[.N28]^3*[.P28]*(1-[.O28])" office:value-type="float" office:value="0.441891959959616">
            <text:p>0.4419</text:p>
          </table:table-cell>
          <table:table-cell table:formula="of:=([.N29]-[.N28])/2" office:value-type="float" office:value="0.8">
            <text:p>0.8</text:p>
          </table:table-cell>
          <table:table-cell table:style-name="ce8" table:formula="of:=[.R28]*([.Q28]+[.Q29])" office:value-type="float" office:value="0.89146766216043">
            <text:p>0.8915</text:p>
          </table:table-cell>
        </table:table-row>
        <table:table-row table:style-name="ro2">
          <table:table-cell office:value-type="string">
            <text:p>lambda r (1+a')</text:p>
          </table:table-cell>
          <table:table-cell table:formula="of:=[.B$14]*(1+[.B25])" office:value-type="float" office:value="6.72606992293293">
            <text:p>6.7261</text:p>
          </table:table-cell>
          <table:table-cell table:style-name="ce8" table:formula="of:=[.C$14]*(1+[.C25])" office:value-type="float" office:value="4.39346316588779">
            <text:p>4.3935</text:p>
          </table:table-cell>
          <table:table-cell table:style-name="ce8" table:formula="of:=[.D$14]*(1+[.D25])" office:value-type="float" office:value="3.31575503911744">
            <text:p>3.3158</text:p>
          </table:table-cell>
          <table:table-cell table:style-name="ce8" table:formula="of:=[.E$14]*(1+[.E25])" office:value-type="float" office:value="2.24888676113778">
            <text:p>2.2489</text:p>
          </table:table-cell>
          <table:table-cell table:style-name="ce8" table:formula="of:=[.F$14]*(1+[.F25])" office:value-type="float" office:value="1.21811144019583">
            <text:p>1.2181</text:p>
          </table:table-cell>
          <table:table-cell table:style-name="ce8" table:formula="of:=[.G$14]*(1+[.G25])" office:value-type="float" office:value="0.317678679314597">
            <text:p>0.3177</text:p>
          </table:table-cell>
          <table:table-cell table:number-columns-repeated="5"/>
          <table:table-cell table:style-name="ce14" office:value-type="float" office:value="3">
            <text:p>3.00</text:p>
          </table:table-cell>
          <table:table-cell table:style-name="ce14" office:value-type="float" office:value="4.8">
            <text:p>4.80</text:p>
          </table:table-cell>
          <table:table-cell table:style-name="ce8" office:value-type="float" office:value="0.253322498665089">
            <text:p>0.2533</text:p>
          </table:table-cell>
          <table:table-cell table:style-name="ce8" office:value-type="float" office:value="0.00814326283601294">
            <text:p>0.0081</text:p>
          </table:table-cell>
          <table:table-cell table:style-name="ce8" table:formula="of:=[.N29]^3*[.P29]*(1-[.O29])" office:value-type="float" office:value="0.672442617740922">
            <text:p>0.6724</text:p>
          </table:table-cell>
          <table:table-cell table:formula="of:=([.N30]-[.N29])/2" office:value-type="float" office:value="0.8">
            <text:p>0.8</text:p>
          </table:table-cell>
          <table:table-cell table:style-name="ce8" table:formula="of:=[.R29]*([.Q29]+[.Q30])" office:value-type="float" office:value="1.25980642384462">
            <text:p>1.2598</text:p>
          </table:table-cell>
        </table:table-row>
        <table:table-row table:style-name="ro2">
          <table:table-cell office:value-type="string">
            <text:p>(1-a)</text:p>
          </table:table-cell>
          <table:table-cell table:formula="of:=(1-[.B24])" office:value-type="float" office:value="0.644203850524135">
            <text:p>0.6442</text:p>
          </table:table-cell>
          <table:table-cell table:style-name="ce8" table:formula="of:=(1-[.C24])" office:value-type="float" office:value="0.606808564764849">
            <text:p>0.6068</text:p>
          </table:table-cell>
          <table:table-cell table:style-name="ce8" table:formula="of:=(1-[.D24])" office:value-type="float" office:value="0.608206647530831">
            <text:p>0.6082</text:p>
          </table:table-cell>
          <table:table-cell table:style-name="ce8" table:formula="of:=(1-[.E24])" office:value-type="float" office:value="0.611962987471192">
            <text:p>0.6120</text:p>
          </table:table-cell>
          <table:table-cell table:style-name="ce8" table:formula="of:=(1-[.F24])" office:value-type="float" office:value="0.627767263618679">
            <text:p>0.6278</text:p>
          </table:table-cell>
          <table:table-cell table:style-name="ce8" table:formula="of:=(1-[.G24])" office:value-type="float" office:value="0.665852780494764">
            <text:p>0.6659</text:p>
          </table:table-cell>
          <table:table-cell table:number-columns-repeated="5"/>
          <table:table-cell table:style-name="ce14" office:value-type="float" office:value="4">
            <text:p>4.00</text:p>
          </table:table-cell>
          <table:table-cell table:style-name="ce14" office:value-type="float" office:value="6.4">
            <text:p>6.40</text:p>
          </table:table-cell>
          <table:table-cell table:style-name="ce8" office:value-type="float" office:value="0.255672353345543">
            <text:p>0.2557</text:p>
          </table:table-cell>
          <table:table-cell table:style-name="ce8" office:value-type="float" office:value="0.00462438840019741">
            <text:p>0.0046</text:p>
          </table:table-cell>
          <table:table-cell table:style-name="ce8" table:formula="of:=[.N30]^3*[.P30]*(1-[.O30])" office:value-type="float" office:value="0.902315412064858">
            <text:p>0.9023</text:p>
          </table:table-cell>
          <table:table-cell table:formula="of:=([.N31]-[.N30])/2" office:value-type="float" office:value="0.8">
            <text:p>0.8</text:p>
          </table:table-cell>
          <table:table-cell table:style-name="ce8" table:formula="of:=[.R30]*([.Q30]+[.Q31])" office:value-type="float" office:value="1.62632285901589">
            <text:p>1.6263</text:p>
          </table:table-cell>
        </table:table-row>
        <table:table-row table:style-name="ro2">
          <table:table-cell office:value-type="string">
            <text:p>beta [rad]</text:p>
          </table:table-cell>
          <table:table-cell table:formula="of:=ATAN([.B29]/[.B30])" office:value-type="float" office:value="1.47531043207802">
            <text:p>1.4753</text:p>
          </table:table-cell>
          <table:table-cell table:style-name="ce8" table:formula="of:=ATAN([.C29]/[.C30])" office:value-type="float" office:value="1.43354842005618">
            <text:p>1.4335</text:p>
          </table:table-cell>
          <table:table-cell table:style-name="ce8" table:formula="of:=ATAN([.D29]/[.D30])" office:value-type="float" office:value="1.3893837016235">
            <text:p>1.3894</text:p>
          </table:table-cell>
          <table:table-cell table:style-name="ce8" table:formula="of:=ATAN([.E29]/[.E30])" office:value-type="float" office:value="1.30511128380965">
            <text:p>1.3051</text:p>
          </table:table-cell>
          <table:table-cell table:style-name="ce8" table:formula="of:=ATAN([.F29]/[.F30])" office:value-type="float" office:value="1.09493548454266">
            <text:p>1.0949</text:p>
          </table:table-cell>
          <table:table-cell table:style-name="ce8" table:formula="of:=ATAN([.G29]/[.G30])" office:value-type="float" office:value="0.445160741623577">
            <text:p>0.4452</text:p>
          </table:table-cell>
          <table:table-cell table:number-columns-repeated="5"/>
          <table:table-cell table:style-name="ce14" office:value-type="float" office:value="5">
            <text:p>5.00</text:p>
          </table:table-cell>
          <table:table-cell table:style-name="ce14" office:value-type="float" office:value="8">
            <text:p>8.00</text:p>
          </table:table-cell>
          <table:table-cell table:style-name="ce8" office:value-type="float" office:value="0.258123583510363">
            <text:p>0.2581</text:p>
          </table:table-cell>
          <table:table-cell table:style-name="ce8" office:value-type="float" office:value="0.00297647957833544">
            <text:p>0.0030</text:p>
          </table:table-cell>
          <table:table-cell table:style-name="ce8" table:formula="of:=[.N31]^3*[.P31]*(1-[.O31])" office:value-type="float" office:value="1.130588161705">
            <text:p>1.1306</text:p>
          </table:table-cell>
          <table:table-cell table:number-columns-repeated="2"/>
        </table:table-row>
        <table:table-row table:style-name="ro2">
          <table:table-cell office:value-type="string">
            <text:p>beta [deg]</text:p>
          </table:table-cell>
          <table:table-cell table:formula="of:=[.B31]*180/PI()" office:value-type="float" office:value="84.5290612296924">
            <text:p>84.5291</text:p>
          </table:table-cell>
          <table:table-cell table:style-name="ce8" table:formula="of:=[.C31]*180/PI()" office:value-type="float" office:value="82.1362741968663">
            <text:p>82.1363</text:p>
          </table:table-cell>
          <table:table-cell table:style-name="ce8" table:formula="of:=[.D31]*180/PI()" office:value-type="float" office:value="79.60582222729">
            <text:p>79.6058</text:p>
          </table:table-cell>
          <table:table-cell table:style-name="ce8" table:formula="of:=[.E31]*180/PI()" office:value-type="float" office:value="74.7773683571937">
            <text:p>74.7774</text:p>
          </table:table-cell>
          <table:table-cell table:style-name="ce8" table:formula="of:=[.F31]*180/PI()" office:value-type="float" office:value="62.7351821034062">
            <text:p>62.7352</text:p>
          </table:table-cell>
          <table:table-cell table:style-name="ce8" table:formula="of:=[.G31]*180/PI()" office:value-type="float" office:value="25.5058316999447">
            <text:p>25.5058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32]" office:value-type="float" office:value="8.05097748422919">
            <text:p>8.0510</text:p>
          </table:table-cell>
          <table:table-cell table:style-name="ce8" table:formula="of:=[.C$12]-[.C32]" office:value-type="float" office:value="9.11410994911904">
            <text:p>9.1141</text:p>
          </table:table-cell>
          <table:table-cell table:style-name="ce8" table:formula="of:=[.D$12]-[.D32]" office:value-type="float" office:value="9.46613281656485">
            <text:p>9.4661</text:p>
          </table:table-cell>
          <table:table-cell table:style-name="ce8" table:formula="of:=[.E$12]-[.E32]" office:value-type="float" office:value="10.1206871767622">
            <text:p>10.1207</text:p>
          </table:table-cell>
          <table:table-cell table:style-name="ce8" table:formula="of:=[.F$12]-[.F32]" office:value-type="float" office:value="11.5748392060013">
            <text:p>11.5748</text:p>
          </table:table-cell>
          <table:table-cell table:style-name="ce8" table:formula="of:=[.G$12]-[.G32]" office:value-type="float" office:value="35.4941683000553">
            <text:p>35.4942</text:p>
          </table:table-cell>
          <table:table-cell table:number-columns-repeated="10"/>
          <table:table-cell office:value-type="string">
            <text:p>Area under curve</text:p>
          </table:table-cell>
          <table:table-cell table:formula="of:=SUM([.S26:.S31])" office:value-type="float" office:value="4.44681050196589">
            <text:p>4.45</text:p>
          </table:table-cell>
        </table:table-row>
        <table:table-row table:style-name="ro2">
          <table:table-cell office:value-type="string">
            <text:p>CL</text:p>
          </table:table-cell>
          <table:table-cell table:formula="of:=0.084*[.B33]" office:value-type="float" office:value="0.676282108675252">
            <text:p>0.6763</text:p>
          </table:table-cell>
          <table:table-cell table:style-name="ce8" table:formula="of:=0.084*[.C33]" office:value-type="float" office:value="0.765585235725999">
            <text:p>0.7656</text:p>
          </table:table-cell>
          <table:table-cell table:style-name="ce8" table:formula="of:=0.084*[.D33]" office:value-type="float" office:value="0.795155156591447">
            <text:p>0.7952</text:p>
          </table:table-cell>
          <table:table-cell table:style-name="ce8" table:formula="of:=0.084*[.E33]" office:value-type="float" office:value="0.850137722848025">
            <text:p>0.8501</text:p>
          </table:table-cell>
          <table:table-cell table:style-name="ce8" table:formula="of:=0.084*[.F33]" office:value-type="float" office:value="0.97228649330411">
            <text:p>0.9723</text:p>
          </table:table-cell>
          <table:table-cell table:style-name="ce8" office:value-type="float" office:value="0.8">
            <text:p>0.8000</text:p>
          </table:table-cell>
          <table:table-cell table:number-columns-repeated="10"/>
          <table:table-cell office:value-type="string">
            <text:p>C_P</text:p>
          </table:table-cell>
          <table:table-cell table:formula="of:=[.S33]*(8/64)" office:value-type="float" office:value="0.555851312745736">
            <text:p>0.56</text:p>
          </table:table-cell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31]" office:value-type="float" office:value="1.47531043207802">
            <text:p>1.4753</text:p>
          </table:table-cell>
          <table:table-cell table:style-name="ce8" table:formula="of:=[.C31]" office:value-type="float" office:value="1.43354842005618">
            <text:p>1.4335</text:p>
          </table:table-cell>
          <table:table-cell table:style-name="ce8" table:formula="of:=[.D31]" office:value-type="float" office:value="1.3893837016235">
            <text:p>1.3894</text:p>
          </table:table-cell>
          <table:table-cell table:style-name="ce8" table:formula="of:=[.E31]" office:value-type="float" office:value="1.30511128380965">
            <text:p>1.3051</text:p>
          </table:table-cell>
          <table:table-cell table:style-name="ce8" table:formula="of:=[.F31]" office:value-type="float" office:value="1.09493548454266">
            <text:p>1.0949</text:p>
          </table:table-cell>
          <table:table-cell table:style-name="ce8" table:formula="of:=[.G31]" office:value-type="float" office:value="0.445160741623577">
            <text:p>0.4452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34]*SIN([.B36])" office:value-type="float" office:value="0.0120394580220141">
            <text:p>0.0120</text:p>
          </table:table-cell>
          <table:table-cell table:style-name="ce8" table:formula="of:=[.C$13]*[.C34]*SIN([.C36])" office:value-type="float" office:value="0.0210252728242855">
            <text:p>0.0210</text:p>
          </table:table-cell>
          <table:table-cell table:style-name="ce8" table:formula="of:=[.D$13]*[.D34]*SIN([.D36])" office:value-type="float" office:value="0.0379052098977741">
            <text:p>0.0379</text:p>
          </table:table-cell>
          <table:table-cell table:style-name="ce8" table:formula="of:=[.E$13]*[.E34]*SIN([.E36])" office:value-type="float" office:value="0.0854204857604101">
            <text:p>0.0854</text:p>
          </table:table-cell>
          <table:table-cell table:style-name="ce8" table:formula="of:=[.F$13]*[.F34]*SIN([.F36])" office:value-type="float" office:value="0.291345343737476">
            <text:p>0.2913</text:p>
          </table:table-cell>
          <table:table-cell table:style-name="ce8" table:formula="of:=[.G$13]*[.G34]*SIN([.G36])" office:value-type="float" office:value="0.575673755053577">
            <text:p>0.5757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36])^2" office:value-type="float" office:value="0.0363595192447885">
            <text:p>0.0364</text:p>
          </table:table-cell>
          <table:table-cell table:style-name="ce8" table:formula="of:=4*COS([.C36])^2" office:value-type="float" office:value="0.0748760287957902">
            <text:p>0.0749</text:p>
          </table:table-cell>
          <table:table-cell table:style-name="ce8" table:formula="of:=4*COS([.D36])^2" office:value-type="float" office:value="0.13020434615314">
            <text:p>0.1302</text:p>
          </table:table-cell>
          <table:table-cell table:style-name="ce8" table:formula="of:=4*COS([.E36])^2" office:value-type="float" office:value="0.275772726419477">
            <text:p>0.2758</text:p>
          </table:table-cell>
          <table:table-cell table:style-name="ce8" table:formula="of:=4*COS([.F36])^2" office:value-type="float" office:value="0.839436433652243">
            <text:p>0.8394</text:p>
          </table:table-cell>
          <table:table-cell table:style-name="ce8" table:formula="of:=4*COS([.G36])^2" office:value-type="float" office:value="3.258324357008">
            <text:p>3.2583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37]/[.B38]" office:value-type="float" office:value="0.331122585558932">
            <text:p>0.3311</text:p>
          </table:table-cell>
          <table:table-cell table:style-name="ce8" table:formula="of:=[.C37]/[.C38]" office:value-type="float" office:value="0.280801121032043">
            <text:p>0.2808</text:p>
          </table:table-cell>
          <table:table-cell table:style-name="ce8" table:formula="of:=[.D37]/[.D38]" office:value-type="float" office:value="0.291120926587135">
            <text:p>0.2911</text:p>
          </table:table-cell>
          <table:table-cell table:style-name="ce8" table:formula="of:=[.E37]/[.E38]" office:value-type="float" office:value="0.309749578464396">
            <text:p>0.3097</text:p>
          </table:table-cell>
          <table:table-cell table:style-name="ce8" table:formula="of:=[.F37]/[.F38]" office:value-type="float" office:value="0.347072550174981">
            <text:p>0.3471</text:p>
          </table:table-cell>
          <table:table-cell table:style-name="ce8" table:formula="of:=[.G37]/[.G38]" office:value-type="float" office:value="0.17667785400659">
            <text:p>0.1767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39]/(1+[.B39])" office:value-type="float" office:value="0.24875438907822">
            <text:p>0.2488</text:p>
          </table:table-cell>
          <table:table-cell table:style-name="ce11" table:formula="of:=[.C39]/(1+[.C39])" office:value-type="float" office:value="0.219238659633417">
            <text:p>0.2192</text:p>
          </table:table-cell>
          <table:table-cell table:style-name="ce11" table:formula="of:=[.D39]/(1+[.D39])" office:value-type="float" office:value="0.225479210035473">
            <text:p>0.2255</text:p>
          </table:table-cell>
          <table:table-cell table:style-name="ce11" table:formula="of:=[.E39]/(1+[.E39])" office:value-type="float" office:value="0.236495268681482">
            <text:p>0.2365</text:p>
          </table:table-cell>
          <table:table-cell table:style-name="ce11" table:formula="of:=[.F39]/(1+[.F39])" office:value-type="float" office:value="0.257649486013131">
            <text:p>0.2576</text:p>
          </table:table-cell>
          <table:table-cell table:style-name="ce11" table:formula="of:=[.G39]/(1+[.G39])" office:value-type="float" office:value="0.150149723142151">
            <text:p>0.1501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34]" office:value-type="float" office:value="0.0120945525228282">
            <text:p>0.0121</text:p>
          </table:table-cell>
          <table:table-cell table:style-name="ce8" table:formula="of:=[.C$13]*[.C34]" office:value-type="float" office:value="0.0212248654858061">
            <text:p>0.0212</text:p>
          </table:table-cell>
          <table:table-cell table:style-name="ce8" table:formula="of:=[.D$13]*[.D34]" office:value-type="float" office:value="0.0385376195742597">
            <text:p>0.0385</text:p>
          </table:table-cell>
          <table:table-cell table:style-name="ce8" table:formula="of:=[.E$13]*[.E34]" office:value-type="float" office:value="0.0885266325222213">
            <text:p>0.0885</text:p>
          </table:table-cell>
          <table:table-cell table:style-name="ce8" table:formula="of:=[.F$13]*[.F34]" office:value-type="float" office:value="0.327759895563656">
            <text:p>0.3278</text:p>
          </table:table-cell>
          <table:table-cell table:style-name="ce8" table:formula="of:=[.G$13]*[.G34]" office:value-type="float" office:value="1.33690152197192">
            <text:p>1.3369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36])" office:value-type="float" office:value="3.0509075578696">
            <text:p>3.0509</text:p>
          </table:table-cell>
          <table:table-cell table:style-name="ce8" table:formula="of:=4*[.C$14]*COS([.C36])" office:value-type="float" office:value="3.50252602529978">
            <text:p>3.5025</text:p>
          </table:table-cell>
          <table:table-cell table:style-name="ce8" table:formula="of:=4*[.D$14]*COS([.D36])" office:value-type="float" office:value="3.4640485766619">
            <text:p>3.4640</text:p>
          </table:table-cell>
          <table:table-cell table:style-name="ce8" table:formula="of:=4*[.E$14]*COS([.E36])" office:value-type="float" office:value="3.36090030708169">
            <text:p>3.3609</text:p>
          </table:table-cell>
          <table:table-cell table:style-name="ce8" table:formula="of:=4*[.F$14]*COS([.F36])" office:value-type="float" office:value="2.93186443762309">
            <text:p>2.9319</text:p>
          </table:table-cell>
          <table:table-cell table:style-name="ce8" table:formula="of:=4*[.G$14]*COS([.G36])" office:value-type="float" office:value="1.15525307038349">
            <text:p>1.1553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42]/[.B43])*(1-[.B40])" office:value-type="float" office:value="0.00297812350144829">
            <text:p>0.0030</text:p>
          </table:table-cell>
          <table:table-cell table:style-name="ce11" table:formula="of:=([.C42]/[.C43])*(1-[.C40])" office:value-type="float" office:value="0.00473131514401239">
            <text:p>0.0047</text:p>
          </table:table-cell>
          <table:table-cell table:style-name="ce11" table:formula="of:=([.D42]/[.D43])*(1-[.D40])" office:value-type="float" office:value="0.00861656148735968">
            <text:p>0.0086</text:p>
          </table:table-cell>
          <table:table-cell table:style-name="ce11" table:formula="of:=([.E42]/[.E43])*(1-[.E40])" office:value-type="float" office:value="0.0201108323969006">
            <text:p>0.0201</text:p>
          </table:table-cell>
          <table:table-cell table:style-name="ce11" table:formula="of:=([.F42]/[.F43])*(1-[.F40])" office:value-type="float" office:value="0.082989078148927">
            <text:p>0.0830</text:p>
          </table:table-cell>
          <table:table-cell table:style-name="ce11" table:formula="of:=([.G42]/[.G43])*(1-[.G40])" office:value-type="float" office:value="0.98347812934387">
            <text:p>0.9835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40]-[.B24]" office:value-type="float" office:value="-0.107041760397645">
            <text:p>-0.1070</text:p>
          </table:table-cell>
          <table:table-cell table:style-name="ce13" table:formula="of:=[.C40]-[.C24]" office:value-type="float" office:value="-0.173952775601733">
            <text:p>-0.1740</text:p>
          </table:table-cell>
          <table:table-cell table:style-name="ce13" table:formula="of:=[.D40]-[.D24]" office:value-type="float" office:value="-0.166314142433696">
            <text:p>-0.1663</text:p>
          </table:table-cell>
          <table:table-cell table:style-name="ce13" table:formula="of:=[.E40]-[.E24]" office:value-type="float" office:value="-0.151541743847325">
            <text:p>-0.1515</text:p>
          </table:table-cell>
          <table:table-cell table:style-name="ce13" table:formula="of:=[.F40]-[.F24]" office:value-type="float" office:value="-0.11458325036819">
            <text:p>-0.1146</text:p>
          </table:table-cell>
          <table:table-cell table:style-name="ce13" table:formula="of:=[.G40]-[.G24]" office:value-type="float" office:value="-0.183997496363085">
            <text:p>-0.1840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44]-[.B25]" office:value-type="float" office:value="0.162219383134833">
            <text:p>0.1622</text:p>
          </table:table-cell>
          <table:table-cell table:style-name="ce13" table:formula="of:=[.C44]-[.C25]" office:value-type="float" office:value="0.318252695474046">
            <text:p>0.3183</text:p>
          </table:table-cell>
          <table:table-cell table:style-name="ce13" table:formula="of:=[.D44]-[.D25]" office:value-type="float" office:value="0.317834261671226">
            <text:p>0.3178</text:p>
          </table:table-cell>
          <table:table-cell table:style-name="ce13" table:formula="of:=[.E44]-[.E25]" office:value-type="float" office:value="0.317333719541343">
            <text:p>0.3173</text:p>
          </table:table-cell>
          <table:table-cell table:style-name="ce13" table:formula="of:=[.F44]-[.F25]" office:value-type="float" office:value="0.321669428026532">
            <text:p>0.3217</text:p>
          </table:table-cell>
          <table:table-cell table:style-name="ce13" table:formula="of:=[.G44]-[.G25]" office:value-type="float" office:value="0.990732256485753">
            <text:p>0.9907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46]+[.B24]" office:value-type="float" office:value="0.24875438907822">
            <text:p>0.2488</text:p>
          </table:table-cell>
          <table:table-cell table:style-name="ce8" table:formula="of:=[.C46]+[.C24]" office:value-type="float" office:value="0.219238659633417">
            <text:p>0.2192</text:p>
          </table:table-cell>
          <table:table-cell table:style-name="ce8" table:formula="of:=[.D46]+[.D24]" office:value-type="float" office:value="0.225479210035473">
            <text:p>0.2255</text:p>
          </table:table-cell>
          <table:table-cell table:style-name="ce8" table:formula="of:=[.E46]+[.E24]" office:value-type="float" office:value="0.236495268681482">
            <text:p>0.2365</text:p>
          </table:table-cell>
          <table:table-cell table:style-name="ce8" table:formula="of:=[.F46]+[.F24]" office:value-type="float" office:value="0.257649486013131">
            <text:p>0.2576</text:p>
          </table:table-cell>
          <table:table-cell table:style-name="ce8" table:formula="of:=[.G46]+[.G24]" office:value-type="float" office:value="0.150149723142151">
            <text:p>0.1501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47]+[.B25]" office:value-type="float" office:value="0.0029781235014483">
            <text:p>0.0030</text:p>
          </table:table-cell>
          <table:table-cell table:style-name="ce8" table:formula="of:=[.C47]+[.C25]" office:value-type="float" office:value="0.00473131514401237">
            <text:p>0.0047</text:p>
          </table:table-cell>
          <table:table-cell table:style-name="ce8" table:formula="of:=[.D47]+[.D25]" office:value-type="float" office:value="0.00861656148735968">
            <text:p>0.0086</text:p>
          </table:table-cell>
          <table:table-cell table:style-name="ce8" table:formula="of:=[.E47]+[.E25]" office:value-type="float" office:value="0.0201108323969006">
            <text:p>0.0201</text:p>
          </table:table-cell>
          <table:table-cell table:style-name="ce8" table:formula="of:=[.F47]+[.F25]" office:value-type="float" office:value="0.082989078148927">
            <text:p>0.0830</text:p>
          </table:table-cell>
          <table:table-cell table:style-name="ce8" table:formula="of:=[.G47]+[.G25]" office:value-type="float" office:value="0.98347812934387">
            <text:p>0.983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/>
          <table:table-cell office:value-type="float" office:value="2">
            <text:p>2</text:p>
          </table:table-cell>
          <table:table-cell table:number-columns-repeated="10"/>
        </table:table-row>
        <table:table-row table:style-name="ro2">
          <table:table-cell office:value-type="string">
            <text:p>lambda r (1+a')</text:p>
          </table:table-cell>
          <table:table-cell table:formula="of:=[.B$14]*(1+[.B49])" office:value-type="float" office:value="8.02382498801159">
            <text:p>8.0238</text:p>
          </table:table-cell>
          <table:table-cell table:style-name="ce8" table:formula="of:=[.C$14]*(1+[.C49])" office:value-type="float" office:value="6.43028041692168">
            <text:p>6.4303</text:p>
          </table:table-cell>
          <table:table-cell table:style-name="ce8" table:formula="of:=[.D$14]*(1+[.D49])" office:value-type="float" office:value="4.84135949513933">
            <text:p>4.8414</text:p>
          </table:table-cell>
          <table:table-cell table:style-name="ce8" table:formula="of:=[.E$14]*(1+[.E49])" office:value-type="float" office:value="3.26435466367008">
            <text:p>3.2644</text:p>
          </table:table-cell>
          <table:table-cell table:style-name="ce8" table:formula="of:=[.F$14]*(1+[.F49])" office:value-type="float" office:value="1.73278252503828">
            <text:p>1.7328</text:p>
          </table:table-cell>
          <table:table-cell table:style-name="ce8" table:formula="of:=[.G$14]*(1+[.G49])" office:value-type="float" office:value="0.634713001390038">
            <text:p>0.6347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48])" office:value-type="float" office:value="0.75124561092178">
            <text:p>0.7512</text:p>
          </table:table-cell>
          <table:table-cell table:style-name="ce8" table:formula="of:=(1-[.C48])" office:value-type="float" office:value="0.780761340366583">
            <text:p>0.7808</text:p>
          </table:table-cell>
          <table:table-cell table:style-name="ce8" table:formula="of:=(1-[.D48])" office:value-type="float" office:value="0.774520789964527">
            <text:p>0.7745</text:p>
          </table:table-cell>
          <table:table-cell table:style-name="ce8" table:formula="of:=(1-[.E48])" office:value-type="float" office:value="0.763504731318518">
            <text:p>0.7635</text:p>
          </table:table-cell>
          <table:table-cell table:style-name="ce8" table:formula="of:=(1-[.F48])" office:value-type="float" office:value="0.742350513986869">
            <text:p>0.7424</text:p>
          </table:table-cell>
          <table:table-cell table:style-name="ce8" table:formula="of:=(1-[.G48])" office:value-type="float" office:value="0.849850276857849">
            <text:p>0.8499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52]/[.B53])" office:value-type="float" office:value="1.47744160526863">
            <text:p>1.4774</text:p>
          </table:table-cell>
          <table:table-cell table:style-name="ce8" table:formula="of:=ATAN([.C52]/[.C53])" office:value-type="float" office:value="1.44996830147154">
            <text:p>1.4500</text:p>
          </table:table-cell>
          <table:table-cell table:style-name="ce8" table:formula="of:=ATAN([.D52]/[.D53])" office:value-type="float" office:value="1.41216054572593">
            <text:p>1.4122</text:p>
          </table:table-cell>
          <table:table-cell table:style-name="ce8" table:formula="of:=ATAN([.E52]/[.E53])" office:value-type="float" office:value="1.34103513477005">
            <text:p>1.3410</text:p>
          </table:table-cell>
          <table:table-cell table:style-name="ce8" table:formula="of:=ATAN([.F52]/[.F53])" office:value-type="float" office:value="1.16603646495806">
            <text:p>1.1660</text:p>
          </table:table-cell>
          <table:table-cell table:style-name="ce8" table:formula="of:=ATAN([.G52]/[.G53])" office:value-type="float" office:value="0.641483812746614">
            <text:p>0.6415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54]*180/PI()" office:value-type="float" office:value="84.6511684589259">
            <text:p>84.6512</text:p>
          </table:table-cell>
          <table:table-cell table:style-name="ce8" table:formula="of:=[.C54]*180/PI()" office:value-type="float" office:value="83.0770641020719">
            <text:p>83.0771</text:p>
          </table:table-cell>
          <table:table-cell table:style-name="ce8" table:formula="of:=[.D54]*180/PI()" office:value-type="float" office:value="80.910839264987">
            <text:p>80.9108</text:p>
          </table:table-cell>
          <table:table-cell table:style-name="ce8" table:formula="of:=[.E54]*180/PI()" office:value-type="float" office:value="76.8356534010816">
            <text:p>76.8357</text:p>
          </table:table-cell>
          <table:table-cell table:style-name="ce8" table:formula="of:=[.F54]*180/PI()" office:value-type="float" office:value="66.8089682004512">
            <text:p>66.8090</text:p>
          </table:table-cell>
          <table:table-cell table:style-name="ce8" table:formula="of:=[.G54]*180/PI()" office:value-type="float" office:value="36.7543150963414">
            <text:p>36.7543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55]" office:value-type="float" office:value="7.92887025499573">
            <text:p>7.9289</text:p>
          </table:table-cell>
          <table:table-cell table:style-name="ce8" table:formula="of:=[.C$12]-[.C55]" office:value-type="float" office:value="8.17332004391344">
            <text:p>8.1733</text:p>
          </table:table-cell>
          <table:table-cell table:style-name="ce8" table:formula="of:=[.D$12]-[.D55]" office:value-type="float" office:value="8.1611157788679">
            <text:p>8.1611</text:p>
          </table:table-cell>
          <table:table-cell table:style-name="ce8" table:formula="of:=[.E$12]-[.E55]" office:value-type="float" office:value="8.06240213287431">
            <text:p>8.0624</text:p>
          </table:table-cell>
          <table:table-cell table:style-name="ce8" table:formula="of:=[.F$12]-[.F55]" office:value-type="float" office:value="7.50105310895634">
            <text:p>7.5011</text:p>
          </table:table-cell>
          <table:table-cell table:style-name="ce8" table:formula="of:=[.G$12]-[.G55]" office:value-type="float" office:value="24.2456849036586">
            <text:p>24.2457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office:value-type="float" office:value="1">
            <text:p>1.0000</text:p>
          </table:table-cell>
          <table:table-cell table:style-name="ce8" table:formula="of:=0.084*[.C56]" office:value-type="float" office:value="0.686558883688729">
            <text:p>0.6866</text:p>
          </table:table-cell>
          <table:table-cell table:style-name="ce8" table:formula="of:=0.084*[.D56]" office:value-type="float" office:value="0.685533725424903">
            <text:p>0.6855</text:p>
          </table:table-cell>
          <table:table-cell table:style-name="ce8" table:formula="of:=0.084*[.E56]" office:value-type="float" office:value="0.677241779161442">
            <text:p>0.6772</text:p>
          </table:table-cell>
          <table:table-cell table:style-name="ce8" table:formula="of:=0.084*[.F56]" office:value-type="float" office:value="0.630088461152333">
            <text:p>0.6301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54]" office:value-type="float" office:value="1.47744160526863">
            <text:p>1.4774</text:p>
          </table:table-cell>
          <table:table-cell table:style-name="ce8" table:formula="of:=[.C54]" office:value-type="float" office:value="1.44996830147154">
            <text:p>1.4500</text:p>
          </table:table-cell>
          <table:table-cell table:style-name="ce8" table:formula="of:=[.D54]" office:value-type="float" office:value="1.41216054572593">
            <text:p>1.4122</text:p>
          </table:table-cell>
          <table:table-cell table:style-name="ce8" table:formula="of:=[.E54]" office:value-type="float" office:value="1.34103513477005">
            <text:p>1.3410</text:p>
          </table:table-cell>
          <table:table-cell table:style-name="ce8" table:formula="of:=[.F54]" office:value-type="float" office:value="1.16603646495806">
            <text:p>1.1660</text:p>
          </table:table-cell>
          <table:table-cell table:style-name="ce8" table:formula="of:=[.G54]" office:value-type="float" office:value="0.641483812746614">
            <text:p>0.6415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57]*SIN([.B59])" office:value-type="float" office:value="0.0178060131877889">
            <text:p>0.0178</text:p>
          </table:table-cell>
          <table:table-cell table:style-name="ce8" table:formula="of:=[.C$13]*[.C57]*SIN([.C59])" office:value-type="float" office:value="0.0188951882054992">
            <text:p>0.0189</text:p>
          </table:table-cell>
          <table:table-cell table:style-name="ce8" table:formula="of:=[.D$13]*[.D57]*SIN([.D59])" office:value-type="float" office:value="0.0328075786185441">
            <text:p>0.0328</text:p>
          </table:table-cell>
          <table:table-cell table:style-name="ce8" table:formula="of:=[.E$13]*[.E57]*SIN([.E59])" office:value-type="float" office:value="0.0686693364184192">
            <text:p>0.0687</text:p>
          </table:table-cell>
          <table:table-cell table:style-name="ce8" table:formula="of:=[.F$13]*[.F57]*SIN([.F59])" office:value-type="float" office:value="0.195241295019754">
            <text:p>0.1952</text:p>
          </table:table-cell>
          <table:table-cell table:style-name="ce8" table:formula="of:=[.G$13]*[.G57]*SIN([.G59])" office:value-type="float" office:value="0.699984023876779">
            <text:p>0.7000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59])^2" office:value-type="float" office:value="0.0347592630120378">
            <text:p>0.0348</text:p>
          </table:table-cell>
          <table:table-cell table:style-name="ce8" table:formula="of:=4*COS([.C59])^2" office:value-type="float" office:value="0.0581140090099449">
            <text:p>0.0581</text:p>
          </table:table-cell>
          <table:table-cell table:style-name="ce8" table:formula="of:=4*COS([.D59])^2" office:value-type="float" office:value="0.0998196817949307">
            <text:p>0.0998</text:p>
          </table:table-cell>
          <table:table-cell table:style-name="ce8" table:formula="of:=4*COS([.E59])^2" office:value-type="float" office:value="0.207471135975877">
            <text:p>0.2075</text:p>
          </table:table-cell>
          <table:table-cell table:style-name="ce8" table:formula="of:=4*COS([.F59])^2" office:value-type="float" office:value="0.620307577200011">
            <text:p>0.6203</text:p>
          </table:table-cell>
          <table:table-cell table:style-name="ce8" table:formula="of:=4*COS([.G59])^2" office:value-type="float" office:value="2.56774183798813">
            <text:p>2.5677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60]/[.B61]" office:value-type="float" office:value="0.512266706622128">
            <text:p>0.5123</text:p>
          </table:table-cell>
          <table:table-cell table:style-name="ce8" table:formula="of:=[.C60]/[.C61]" office:value-type="float" office:value="0.325139988230131">
            <text:p>0.3251</text:p>
          </table:table-cell>
          <table:table-cell table:style-name="ce8" table:formula="of:=[.D60]/[.D61]" office:value-type="float" office:value="0.328668435208438">
            <text:p>0.3287</text:p>
          </table:table-cell>
          <table:table-cell table:style-name="ce8" table:formula="of:=[.E60]/[.E61]" office:value-type="float" office:value="0.330982601967357">
            <text:p>0.3310</text:p>
          </table:table-cell>
          <table:table-cell table:style-name="ce8" table:formula="of:=[.F60]/[.F61]" office:value-type="float" office:value="0.314749169921555">
            <text:p>0.3147</text:p>
          </table:table-cell>
          <table:table-cell table:style-name="ce8" table:formula="of:=[.G60]/[.G61]" office:value-type="float" office:value="0.272606853820331">
            <text:p>0.2726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62]/(1+[.B62])" office:value-type="float" office:value="0.338740980264223">
            <text:p>0.3387</text:p>
          </table:table-cell>
          <table:table-cell table:style-name="ce11" table:formula="of:=[.C62]/(1+[.C62])" office:value-type="float" office:value="0.245362747421418">
            <text:p>0.2454</text:p>
          </table:table-cell>
          <table:table-cell table:style-name="ce11" table:formula="of:=[.D62]/(1+[.D62])" office:value-type="float" office:value="0.247366782034584">
            <text:p>0.2474</text:p>
          </table:table-cell>
          <table:table-cell table:style-name="ce11" table:formula="of:=[.E62]/(1+[.E62])" office:value-type="float" office:value="0.248675378234189">
            <text:p>0.2487</text:p>
          </table:table-cell>
          <table:table-cell table:style-name="ce11" table:formula="of:=[.F62]/(1+[.F62])" office:value-type="float" office:value="0.239398645096946">
            <text:p>0.2394</text:p>
          </table:table-cell>
          <table:table-cell table:style-name="ce11" table:formula="of:=[.G62]/(1+[.G62])" office:value-type="float" office:value="0.214211367007786">
            <text:p>0.2142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57]" office:value-type="float" office:value="0.0178838865728976">
            <text:p>0.0179</text:p>
          </table:table-cell>
          <table:table-cell table:style-name="ce8" table:formula="of:=[.C$13]*[.C57]" office:value-type="float" office:value="0.0190339615687074">
            <text:p>0.0190</text:p>
          </table:table-cell>
          <table:table-cell table:style-name="ce8" table:formula="of:=[.D$13]*[.D57]" office:value-type="float" office:value="0.0332247583339562">
            <text:p>0.0332</text:p>
          </table:table-cell>
          <table:table-cell table:style-name="ce8" table:formula="of:=[.E$13]*[.E57]" office:value-type="float" office:value="0.0705226135733281">
            <text:p>0.0705</text:p>
          </table:table-cell>
          <table:table-cell table:style-name="ce8" table:formula="of:=[.F$13]*[.F57]" office:value-type="float" office:value="0.212404193255165">
            <text:p>0.2124</text:p>
          </table:table-cell>
          <table:table-cell table:style-name="ce8" table:formula="of:=[.G$13]*[.G57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59])" office:value-type="float" office:value="2.98301380001529">
            <text:p>2.9830</text:p>
          </table:table-cell>
          <table:table-cell table:style-name="ce8" table:formula="of:=4*[.C$14]*COS([.C59])" office:value-type="float" office:value="3.08567646330418">
            <text:p>3.0857</text:p>
          </table:table-cell>
          <table:table-cell table:style-name="ce8" table:formula="of:=4*[.D$14]*COS([.D59])" office:value-type="float" office:value="3.03304828089182">
            <text:p>3.0330</text:p>
          </table:table-cell>
          <table:table-cell table:style-name="ce8" table:formula="of:=4*[.E$14]*COS([.E59])" office:value-type="float" office:value="2.91513597102638">
            <text:p>2.9151</text:p>
          </table:table-cell>
          <table:table-cell table:style-name="ce8" table:formula="of:=4*[.F$14]*COS([.F59])" office:value-type="float" office:value="2.52030743968432">
            <text:p>2.5203</text:p>
          </table:table-cell>
          <table:table-cell table:style-name="ce8" table:formula="of:=4*[.G$14]*COS([.G59])" office:value-type="float" office:value="1.02554719873828">
            <text:p>1.0255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65]/[.B66])*(1-[.B63])" office:value-type="float" office:value="0.00396440717243731">
            <text:p>0.0040</text:p>
          </table:table-cell>
          <table:table-cell table:style-name="ce11" table:formula="of:=([.C65]/[.C66])*(1-[.C63])" office:value-type="float" office:value="0.00465497165199063">
            <text:p>0.0047</text:p>
          </table:table-cell>
          <table:table-cell table:style-name="ce11" table:formula="of:=([.D65]/[.D66])*(1-[.D63])" office:value-type="float" office:value="0.00824452974868442">
            <text:p>0.0082</text:p>
          </table:table-cell>
          <table:table-cell table:style-name="ce11" table:formula="of:=([.E65]/[.E66])*(1-[.E63])" office:value-type="float" office:value="0.0181759535388882">
            <text:p>0.0182</text:p>
          </table:table-cell>
          <table:table-cell table:style-name="ce11" table:formula="of:=([.F65]/[.F66])*(1-[.F63])" office:value-type="float" office:value="0.0641012737704749">
            <text:p>0.0641</text:p>
          </table:table-cell>
          <table:table-cell table:style-name="ce11" table:formula="of:=([.G65]/[.G66])*(1-[.G63])" office:value-type="float" office:value="0.896308593209531">
            <text:p>0.8963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63]-[.B48]" office:value-type="float" office:value="0.0899865911860037">
            <text:p>0.0900</text:p>
          </table:table-cell>
          <table:table-cell table:style-name="ce13" table:formula="of:=[.C63]-[.C48]" office:value-type="float" office:value="0.026124087788001">
            <text:p>0.0261</text:p>
          </table:table-cell>
          <table:table-cell table:style-name="ce13" table:formula="of:=[.D63]-[.D48]" office:value-type="float" office:value="0.0218875719991114">
            <text:p>0.0219</text:p>
          </table:table-cell>
          <table:table-cell table:style-name="ce13" table:formula="of:=[.E63]-[.E48]" office:value-type="float" office:value="0.0121801095527064">
            <text:p>0.0122</text:p>
          </table:table-cell>
          <table:table-cell table:style-name="ce13" table:formula="of:=[.F63]-[.F48]" office:value-type="float" office:value="-0.0182508409161847">
            <text:p>-0.0183</text:p>
          </table:table-cell>
          <table:table-cell table:style-name="ce13" table:formula="of:=[.G63]-[.G48]" office:value-type="float" office:value="0.064061643865635">
            <text:p>0.0641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67]-[.B49]" office:value-type="float" office:value="0.000986283670989012">
            <text:p>0.0010</text:p>
          </table:table-cell>
          <table:table-cell table:style-name="ce13" table:formula="of:=[.C67]-[.C49]" office:value-type="float" office:value="-0.0000763434920217406">
            <text:p>-0.0001</text:p>
          </table:table-cell>
          <table:table-cell table:style-name="ce13" table:formula="of:=[.D67]-[.D49]" office:value-type="float" office:value="-0.000372031738675256">
            <text:p>-0.0004</text:p>
          </table:table-cell>
          <table:table-cell table:style-name="ce13" table:formula="of:=[.E67]-[.E49]" office:value-type="float" office:value="-0.00193487885801247">
            <text:p>-0.0019</text:p>
          </table:table-cell>
          <table:table-cell table:style-name="ce13" table:formula="of:=[.F67]-[.F49]" office:value-type="float" office:value="-0.0188878043784521">
            <text:p>-0.0189</text:p>
          </table:table-cell>
          <table:table-cell table:style-name="ce13" table:formula="of:=[.G67]-[.G49]" office:value-type="float" office:value="-0.0871695361343393">
            <text:p>-0.0872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69]+[.B48]" office:value-type="float" office:value="0.338740980264223">
            <text:p>0.3387</text:p>
          </table:table-cell>
          <table:table-cell table:style-name="ce8" table:formula="of:=[.C69]+[.C48]" office:value-type="float" office:value="0.245362747421418">
            <text:p>0.2454</text:p>
          </table:table-cell>
          <table:table-cell table:style-name="ce8" table:formula="of:=[.D69]+[.D48]" office:value-type="float" office:value="0.247366782034584">
            <text:p>0.2474</text:p>
          </table:table-cell>
          <table:table-cell table:style-name="ce8" table:formula="of:=[.E69]+[.E48]" office:value-type="float" office:value="0.248675378234189">
            <text:p>0.2487</text:p>
          </table:table-cell>
          <table:table-cell table:style-name="ce8" table:formula="of:=[.F69]+[.F48]" office:value-type="float" office:value="0.239398645096946">
            <text:p>0.2394</text:p>
          </table:table-cell>
          <table:table-cell table:style-name="ce8" table:formula="of:=[.G69]+[.G48]" office:value-type="float" office:value="0.214211367007786">
            <text:p>0.2142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70]+[.B49]" office:value-type="float" office:value="0.00396440717243731">
            <text:p>0.0040</text:p>
          </table:table-cell>
          <table:table-cell table:style-name="ce8" table:formula="of:=[.C70]+[.C49]" office:value-type="float" office:value="0.00465497165199063">
            <text:p>0.0047</text:p>
          </table:table-cell>
          <table:table-cell table:style-name="ce8" table:formula="of:=[.D70]+[.D49]" office:value-type="float" office:value="0.00824452974868442">
            <text:p>0.0082</text:p>
          </table:table-cell>
          <table:table-cell table:style-name="ce8" table:formula="of:=[.E70]+[.E49]" office:value-type="float" office:value="0.0181759535388882">
            <text:p>0.0182</text:p>
          </table:table-cell>
          <table:table-cell table:style-name="ce8" table:formula="of:=[.F70]+[.F49]" office:value-type="float" office:value="0.0641012737704749">
            <text:p>0.0641</text:p>
          </table:table-cell>
          <table:table-cell table:style-name="ce8" table:formula="of:=[.G70]+[.G49]" office:value-type="float" office:value="0.896308593209531">
            <text:p>0.896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/>
          <table:table-cell office:value-type="float" office:value="3">
            <text:p>3</text:p>
          </table:table-cell>
          <table:table-cell table:number-columns-repeated="10"/>
        </table:table-row>
        <table:table-row table:style-name="ro2">
          <table:table-cell office:value-type="string">
            <text:p>lambda r (1+a')</text:p>
          </table:table-cell>
          <table:table-cell table:formula="of:=[.B$14]*(1+[.B72])" office:value-type="float" office:value="8.0317152573795">
            <text:p>8.0317</text:p>
          </table:table-cell>
          <table:table-cell table:style-name="ce8" table:formula="of:=[.C$14]*(1+[.C72])" office:value-type="float" office:value="6.42979181857274">
            <text:p>6.4298</text:p>
          </table:table-cell>
          <table:table-cell table:style-name="ce8" table:formula="of:=[.D$14]*(1+[.D72])" office:value-type="float" office:value="4.83957374279368">
            <text:p>4.8396</text:p>
          </table:table-cell>
          <table:table-cell table:style-name="ce8" table:formula="of:=[.E$14]*(1+[.E72])" office:value-type="float" office:value="3.25816305132444">
            <text:p>3.2582</text:p>
          </table:table-cell>
          <table:table-cell table:style-name="ce8" table:formula="of:=[.F$14]*(1+[.F72])" office:value-type="float" office:value="1.70256203803276">
            <text:p>1.7026</text:p>
          </table:table-cell>
          <table:table-cell table:style-name="ce8" table:formula="of:=[.G$14]*(1+[.G72])" office:value-type="float" office:value="0.60681874982705">
            <text:p>0.6068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71])" office:value-type="float" office:value="0.661259019735777">
            <text:p>0.6613</text:p>
          </table:table-cell>
          <table:table-cell table:style-name="ce8" table:formula="of:=(1-[.C71])" office:value-type="float" office:value="0.754637252578582">
            <text:p>0.7546</text:p>
          </table:table-cell>
          <table:table-cell table:style-name="ce8" table:formula="of:=(1-[.D71])" office:value-type="float" office:value="0.752633217965416">
            <text:p>0.7526</text:p>
          </table:table-cell>
          <table:table-cell table:style-name="ce8" table:formula="of:=(1-[.E71])" office:value-type="float" office:value="0.751324621765811">
            <text:p>0.7513</text:p>
          </table:table-cell>
          <table:table-cell table:style-name="ce8" table:formula="of:=(1-[.F71])" office:value-type="float" office:value="0.760601354903054">
            <text:p>0.7606</text:p>
          </table:table-cell>
          <table:table-cell table:style-name="ce8" table:formula="of:=(1-[.G71])" office:value-type="float" office:value="0.785788632992214">
            <text:p>0.7858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75]/[.B76])" office:value-type="float" office:value="1.48865061381394">
            <text:p>1.4887</text:p>
          </table:table-cell>
          <table:table-cell table:style-name="ce8" table:formula="of:=ATAN([.C75]/[.C76])" office:value-type="float" office:value="1.45396507298694">
            <text:p>1.4540</text:p>
          </table:table-cell>
          <table:table-cell table:style-name="ce8" table:formula="of:=ATAN([.D75]/[.D76])" office:value-type="float" office:value="1.41651575494735">
            <text:p>1.4165</text:p>
          </table:table-cell>
          <table:table-cell table:style-name="ce8" table:formula="of:=ATAN([.E75]/[.E76])" office:value-type="float" office:value="1.3441604255178">
            <text:p>1.3442</text:p>
          </table:table-cell>
          <table:table-cell table:style-name="ce8" table:formula="of:=ATAN([.F75]/[.F76])" office:value-type="float" office:value="1.15065731651488">
            <text:p>1.1507</text:p>
          </table:table-cell>
          <table:table-cell table:style-name="ce8" table:formula="of:=ATAN([.G75]/[.G76])" office:value-type="float" office:value="0.657584501182309">
            <text:p>0.6576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77]*180/PI()" office:value-type="float" office:value="85.2933973410981">
            <text:p>85.2934</text:p>
          </table:table-cell>
          <table:table-cell table:style-name="ce8" table:formula="of:=[.C77]*180/PI()" office:value-type="float" office:value="83.3060622415821">
            <text:p>83.3061</text:p>
          </table:table-cell>
          <table:table-cell table:style-name="ce8" table:formula="of:=[.D77]*180/PI()" office:value-type="float" office:value="81.1603743722705">
            <text:p>81.1604</text:p>
          </table:table-cell>
          <table:table-cell table:style-name="ce8" table:formula="of:=[.E77]*180/PI()" office:value-type="float" office:value="77.0147193706789">
            <text:p>77.0147</text:p>
          </table:table-cell>
          <table:table-cell table:style-name="ce8" table:formula="of:=[.F77]*180/PI()" office:value-type="float" office:value="65.9278079021515">
            <text:p>65.9278</text:p>
          </table:table-cell>
          <table:table-cell table:style-name="ce8" table:formula="of:=[.G77]*180/PI()" office:value-type="float" office:value="37.6768165909618">
            <text:p>37.6768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78]" office:value-type="float" office:value="7.28664137282351">
            <text:p>7.2866</text:p>
          </table:table-cell>
          <table:table-cell table:style-name="ce8" table:formula="of:=[.C$12]-[.C78]" office:value-type="float" office:value="7.94432190440321">
            <text:p>7.9443</text:p>
          </table:table-cell>
          <table:table-cell table:style-name="ce8" table:formula="of:=[.D$12]-[.D78]" office:value-type="float" office:value="7.91158067158443">
            <text:p>7.9116</text:p>
          </table:table-cell>
          <table:table-cell table:style-name="ce8" table:formula="of:=[.E$12]-[.E78]" office:value-type="float" office:value="7.88333616327704">
            <text:p>7.8833</text:p>
          </table:table-cell>
          <table:table-cell table:style-name="ce8" table:formula="of:=[.F$12]-[.F78]" office:value-type="float" office:value="8.382213407256">
            <text:p>8.3822</text:p>
          </table:table-cell>
          <table:table-cell table:style-name="ce8" table:formula="of:=[.G$12]-[.G78]" office:value-type="float" office:value="23.3231834090382">
            <text:p>23.3232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office:value-type="float" office:value="1">
            <text:p>1.0000</text:p>
          </table:table-cell>
          <table:table-cell table:style-name="ce8" table:formula="of:=0.084*[.C79]" office:value-type="float" office:value="0.66732303996987">
            <text:p>0.6673</text:p>
          </table:table-cell>
          <table:table-cell table:style-name="ce8" table:formula="of:=0.084*[.D79]" office:value-type="float" office:value="0.664572776413092">
            <text:p>0.6646</text:p>
          </table:table-cell>
          <table:table-cell table:style-name="ce8" table:formula="of:=0.084*[.E79]" office:value-type="float" office:value="0.662200237715271">
            <text:p>0.6622</text:p>
          </table:table-cell>
          <table:table-cell table:style-name="ce8" table:formula="of:=0.084*[.F79]" office:value-type="float" office:value="0.704105926209504">
            <text:p>0.7041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77]" office:value-type="float" office:value="1.48865061381394">
            <text:p>1.4887</text:p>
          </table:table-cell>
          <table:table-cell table:style-name="ce8" table:formula="of:=[.C77]" office:value-type="float" office:value="1.45396507298694">
            <text:p>1.4540</text:p>
          </table:table-cell>
          <table:table-cell table:style-name="ce8" table:formula="of:=[.D77]" office:value-type="float" office:value="1.41651575494735">
            <text:p>1.4165</text:p>
          </table:table-cell>
          <table:table-cell table:style-name="ce8" table:formula="of:=[.E77]" office:value-type="float" office:value="1.3441604255178">
            <text:p>1.3442</text:p>
          </table:table-cell>
          <table:table-cell table:style-name="ce8" table:formula="of:=[.F77]" office:value-type="float" office:value="1.15065731651488">
            <text:p>1.1507</text:p>
          </table:table-cell>
          <table:table-cell table:style-name="ce8" table:formula="of:=[.G77]" office:value-type="float" office:value="0.657584501182309">
            <text:p>0.6576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80]*SIN([.B82])" office:value-type="float" office:value="0.0178235809942694">
            <text:p>0.0178</text:p>
          </table:table-cell>
          <table:table-cell table:style-name="ce8" table:formula="of:=[.C$13]*[.C80]*SIN([.C82])" office:value-type="float" office:value="0.0183745532563281">
            <text:p>0.0184</text:p>
          </table:table-cell>
          <table:table-cell table:style-name="ce8" table:formula="of:=[.D$13]*[.D80]*SIN([.D82])" office:value-type="float" office:value="0.0318263086910678">
            <text:p>0.0318</text:p>
          </table:table-cell>
          <table:table-cell table:style-name="ce8" table:formula="of:=[.E$13]*[.E80]*SIN([.E82])" office:value-type="float" office:value="0.0671929432923306">
            <text:p>0.0672</text:p>
          </table:table-cell>
          <table:table-cell table:style-name="ce8" table:formula="of:=[.F$13]*[.F80]*SIN([.F82])" office:value-type="float" office:value="0.216713355545292">
            <text:p>0.2167</text:p>
          </table:table-cell>
          <table:table-cell table:style-name="ce8" table:formula="of:=[.G$13]*[.G80]*SIN([.G82])" office:value-type="float" office:value="0.714982935156914">
            <text:p>0.7150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82])^2" office:value-type="float" office:value="0.0269310147100265">
            <text:p>0.0269</text:p>
          </table:table-cell>
          <table:table-cell table:style-name="ce8" table:formula="of:=4*COS([.C82])^2" office:value-type="float" office:value="0.0543502057977099">
            <text:p>0.0544</text:p>
          </table:table-cell>
          <table:table-cell table:style-name="ce8" table:formula="of:=4*COS([.D82])^2" office:value-type="float" office:value="0.0944569610696229">
            <text:p>0.0945</text:p>
          </table:table-cell>
          <table:table-cell table:style-name="ce8" table:formula="of:=4*COS([.E82])^2" office:value-type="float" office:value="0.201961671907856">
            <text:p>0.2020</text:p>
          </table:table-cell>
          <table:table-cell table:style-name="ce8" table:formula="of:=4*COS([.F82])^2" office:value-type="float" office:value="0.665488452098357">
            <text:p>0.6655</text:p>
          </table:table-cell>
          <table:table-cell table:style-name="ce8" table:formula="of:=4*COS([.G82])^2" office:value-type="float" office:value="2.50570479557283">
            <text:p>2.5057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83]/[.B84]" office:value-type="float" office:value="0.661823595812514">
            <text:p>0.6618</text:p>
          </table:table-cell>
          <table:table-cell table:style-name="ce8" table:formula="of:=[.C83]/[.C84]" office:value-type="float" office:value="0.338076976648767">
            <text:p>0.3381</text:p>
          </table:table-cell>
          <table:table-cell table:style-name="ce8" table:formula="of:=[.D83]/[.D84]" office:value-type="float" office:value="0.336939790680002">
            <text:p>0.3369</text:p>
          </table:table-cell>
          <table:table-cell table:style-name="ce8" table:formula="of:=[.E83]/[.E84]" office:value-type="float" office:value="0.332701460913766">
            <text:p>0.3327</text:p>
          </table:table-cell>
          <table:table-cell table:style-name="ce8" table:formula="of:=[.F83]/[.F84]" office:value-type="float" office:value="0.325645553821364">
            <text:p>0.3256</text:p>
          </table:table-cell>
          <table:table-cell table:style-name="ce8" table:formula="of:=[.G83]/[.G84]" office:value-type="float" office:value="0.285342046844533">
            <text:p>0.2853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85]/(1+[.B85])" office:value-type="float" office:value="0.398251413375154">
            <text:p>0.3983</text:p>
          </table:table-cell>
          <table:table-cell table:style-name="ce11" table:formula="of:=[.C85]/(1+[.C85])" office:value-type="float" office:value="0.252658839923758">
            <text:p>0.2527</text:p>
          </table:table-cell>
          <table:table-cell table:style-name="ce11" table:formula="of:=[.D85]/(1+[.D85])" office:value-type="float" office:value="0.252023159927513">
            <text:p>0.2520</text:p>
          </table:table-cell>
          <table:table-cell table:style-name="ce11" table:formula="of:=[.E85]/(1+[.E85])" office:value-type="float" office:value="0.249644403245157">
            <text:p>0.2496</text:p>
          </table:table-cell>
          <table:table-cell table:style-name="ce11" table:formula="of:=[.F85]/(1+[.F85])" office:value-type="float" office:value="0.245650545790799">
            <text:p>0.2457</text:p>
          </table:table-cell>
          <table:table-cell table:style-name="ce11" table:formula="of:=[.G85]/(1+[.G85])" office:value-type="float" office:value="0.221996975470488">
            <text:p>0.222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80]" office:value-type="float" office:value="0.0178838865728976">
            <text:p>0.0179</text:p>
          </table:table-cell>
          <table:table-cell table:style-name="ce8" table:formula="of:=[.C$13]*[.C80]" office:value-type="float" office:value="0.0185006725547786">
            <text:p>0.0185</text:p>
          </table:table-cell>
          <table:table-cell table:style-name="ce8" table:formula="of:=[.D$13]*[.D80]" office:value-type="float" office:value="0.0322088747391175">
            <text:p>0.0322</text:p>
          </table:table-cell>
          <table:table-cell table:style-name="ce8" table:formula="of:=[.E$13]*[.E80]" office:value-type="float" office:value="0.0689563061664387">
            <text:p>0.0690</text:p>
          </table:table-cell>
          <table:table-cell table:style-name="ce8" table:formula="of:=[.F$13]*[.F80]" office:value-type="float" office:value="0.237355642014453">
            <text:p>0.2374</text:p>
          </table:table-cell>
          <table:table-cell table:style-name="ce8" table:formula="of:=[.G$13]*[.G80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82])" office:value-type="float" office:value="2.62570747909335">
            <text:p>2.6257</text:p>
          </table:table-cell>
          <table:table-cell table:style-name="ce8" table:formula="of:=4*[.C$14]*COS([.C82])" office:value-type="float" office:value="2.9840807157141">
            <text:p>2.9841</text:p>
          </table:table-cell>
          <table:table-cell table:style-name="ce8" table:formula="of:=4*[.D$14]*COS([.D82])" office:value-type="float" office:value="2.95044971693748">
            <text:p>2.9504</text:p>
          </table:table-cell>
          <table:table-cell table:style-name="ce8" table:formula="of:=4*[.E$14]*COS([.E82])" office:value-type="float" office:value="2.8761693415628">
            <text:p>2.8762</text:p>
          </table:table-cell>
          <table:table-cell table:style-name="ce8" table:formula="of:=4*[.F$14]*COS([.F82])" office:value-type="float" office:value="2.61047921835957">
            <text:p>2.6105</text:p>
          </table:table-cell>
          <table:table-cell table:style-name="ce8" table:formula="of:=4*[.G$14]*COS([.G82])" office:value-type="float" office:value="1.01308276279218">
            <text:p>1.0131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88]/[.B89])*(1-[.B86])" office:value-type="float" office:value="0.00409855383902709">
            <text:p>0.0041</text:p>
          </table:table-cell>
          <table:table-cell table:style-name="ce11" table:formula="of:=([.C88]/[.C89])*(1-[.C86])" office:value-type="float" office:value="0.00463335794386186">
            <text:p>0.0046</text:p>
          </table:table-cell>
          <table:table-cell table:style-name="ce11" table:formula="of:=([.D88]/[.D89])*(1-[.D86])" office:value-type="float" office:value="0.00816536279583246">
            <text:p>0.0082</text:p>
          </table:table-cell>
          <table:table-cell table:style-name="ce11" table:formula="of:=([.E88]/[.E89])*(1-[.E86])" office:value-type="float" office:value="0.0179898135745419">
            <text:p>0.0180</text:p>
          </table:table-cell>
          <table:table-cell table:style-name="ce11" table:formula="of:=([.F88]/[.F89])*(1-[.F86])" office:value-type="float" office:value="0.0685885939056019">
            <text:p>0.0686</text:p>
          </table:table-cell>
          <table:table-cell table:style-name="ce11" table:formula="of:=([.G88]/[.G89])*(1-[.G86])" office:value-type="float" office:value="0.898346396334774">
            <text:p>0.8983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86]-[.B71]" office:value-type="float" office:value="0.0595104331109306">
            <text:p>0.0595</text:p>
          </table:table-cell>
          <table:table-cell table:style-name="ce13" table:formula="of:=[.C86]-[.C71]" office:value-type="float" office:value="0.00729609250233979">
            <text:p>0.0073</text:p>
          </table:table-cell>
          <table:table-cell table:style-name="ce13" table:formula="of:=[.D86]-[.D71]" office:value-type="float" office:value="0.00465637789292869">
            <text:p>0.0047</text:p>
          </table:table-cell>
          <table:table-cell table:style-name="ce13" table:formula="of:=[.E86]-[.E71]" office:value-type="float" office:value="0.000969025010968433">
            <text:p>0.0010</text:p>
          </table:table-cell>
          <table:table-cell table:style-name="ce13" table:formula="of:=[.F86]-[.F71]" office:value-type="float" office:value="0.00625190069385292">
            <text:p>0.0063</text:p>
          </table:table-cell>
          <table:table-cell table:style-name="ce13" table:formula="of:=[.G86]-[.G71]" office:value-type="float" office:value="0.00778560846270193">
            <text:p>0.0078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90]-[.B72]" office:value-type="float" office:value="0.000134146666589779">
            <text:p>0.0001</text:p>
          </table:table-cell>
          <table:table-cell table:style-name="ce13" table:formula="of:=[.C90]-[.C72]" office:value-type="float" office:value="-0.0000216137081287754">
            <text:p>0.0000</text:p>
          </table:table-cell>
          <table:table-cell table:style-name="ce13" table:formula="of:=[.D90]-[.D72]" office:value-type="float" office:value="-0.0000791669528519626">
            <text:p>-0.0001</text:p>
          </table:table-cell>
          <table:table-cell table:style-name="ce13" table:formula="of:=[.E90]-[.E72]" office:value-type="float" office:value="-0.000186139964346271">
            <text:p>-0.0002</text:p>
          </table:table-cell>
          <table:table-cell table:style-name="ce13" table:formula="of:=[.F90]-[.F72]" office:value-type="float" office:value="0.00448732013512695">
            <text:p>0.0045</text:p>
          </table:table-cell>
          <table:table-cell table:style-name="ce13" table:formula="of:=[.G90]-[.G72]" office:value-type="float" office:value="0.0020378031252426">
            <text:p>0.0020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92]+[.B71]" office:value-type="float" office:value="0.398251413375154">
            <text:p>0.3983</text:p>
          </table:table-cell>
          <table:table-cell table:style-name="ce8" table:formula="of:=[.C92]+[.C71]" office:value-type="float" office:value="0.252658839923758">
            <text:p>0.2527</text:p>
          </table:table-cell>
          <table:table-cell table:style-name="ce8" table:formula="of:=[.D92]+[.D71]" office:value-type="float" office:value="0.252023159927513">
            <text:p>0.2520</text:p>
          </table:table-cell>
          <table:table-cell table:style-name="ce8" table:formula="of:=[.E92]+[.E71]" office:value-type="float" office:value="0.249644403245157">
            <text:p>0.2496</text:p>
          </table:table-cell>
          <table:table-cell table:style-name="ce8" table:formula="of:=[.F92]+[.F71]" office:value-type="float" office:value="0.245650545790799">
            <text:p>0.2457</text:p>
          </table:table-cell>
          <table:table-cell table:style-name="ce8" table:formula="of:=[.G92]+[.G71]" office:value-type="float" office:value="0.221996975470488">
            <text:p>0.2220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93]+[.B72]" office:value-type="float" office:value="0.00409855383902709">
            <text:p>0.0041</text:p>
          </table:table-cell>
          <table:table-cell table:style-name="ce8" table:formula="of:=[.C93]+[.C72]" office:value-type="float" office:value="0.00463335794386186">
            <text:p>0.0046</text:p>
          </table:table-cell>
          <table:table-cell table:style-name="ce8" table:formula="of:=[.D93]+[.D72]" office:value-type="float" office:value="0.00816536279583246">
            <text:p>0.0082</text:p>
          </table:table-cell>
          <table:table-cell table:style-name="ce8" table:formula="of:=[.E93]+[.E72]" office:value-type="float" office:value="0.0179898135745419">
            <text:p>0.0180</text:p>
          </table:table-cell>
          <table:table-cell table:style-name="ce8" table:formula="of:=[.F93]+[.F72]" office:value-type="float" office:value="0.0685885939056019">
            <text:p>0.0686</text:p>
          </table:table-cell>
          <table:table-cell table:style-name="ce8" table:formula="of:=[.G93]+[.G72]" office:value-type="float" office:value="0.898346396334774">
            <text:p>0.898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 table:number-columns-repeated="12"/>
        </table:table-row>
        <table:table-row table:style-name="ro2">
          <table:table-cell office:value-type="string">
            <text:p>lambda r (1+a')</text:p>
          </table:table-cell>
          <table:table-cell table:formula="of:=[.B$14]*(1+[.B95])" office:value-type="float" office:value="8.03278843071222">
            <text:p>8.0328</text:p>
          </table:table-cell>
          <table:table-cell table:style-name="ce8" table:formula="of:=[.C$14]*(1+[.C95])" office:value-type="float" office:value="6.42965349084072">
            <text:p>6.4297</text:p>
          </table:table-cell>
          <table:table-cell table:style-name="ce8" table:formula="of:=[.D$14]*(1+[.D95])" office:value-type="float" office:value="4.83919374141999">
            <text:p>4.8392</text:p>
          </table:table-cell>
          <table:table-cell table:style-name="ce8" table:formula="of:=[.E$14]*(1+[.E95])" office:value-type="float" office:value="3.25756740343853">
            <text:p>3.2576</text:p>
          </table:table-cell>
          <table:table-cell table:style-name="ce8" table:formula="of:=[.F$14]*(1+[.F95])" office:value-type="float" office:value="1.70974175024896">
            <text:p>1.7097</text:p>
          </table:table-cell>
          <table:table-cell table:style-name="ce8" table:formula="of:=[.G$14]*(1+[.G95])" office:value-type="float" office:value="0.607470846827127">
            <text:p>0.6075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94])" office:value-type="float" office:value="0.601748586624846">
            <text:p>0.6017</text:p>
          </table:table-cell>
          <table:table-cell table:style-name="ce8" table:formula="of:=(1-[.C94])" office:value-type="float" office:value="0.747341160076242">
            <text:p>0.7473</text:p>
          </table:table-cell>
          <table:table-cell table:style-name="ce8" table:formula="of:=(1-[.D94])" office:value-type="float" office:value="0.747976840072487">
            <text:p>0.7480</text:p>
          </table:table-cell>
          <table:table-cell table:style-name="ce8" table:formula="of:=(1-[.E94])" office:value-type="float" office:value="0.750355596754843">
            <text:p>0.7504</text:p>
          </table:table-cell>
          <table:table-cell table:style-name="ce8" table:formula="of:=(1-[.F94])" office:value-type="float" office:value="0.754349454209201">
            <text:p>0.7543</text:p>
          </table:table-cell>
          <table:table-cell table:style-name="ce8" table:formula="of:=(1-[.G94])" office:value-type="float" office:value="0.778003024529512">
            <text:p>0.7780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98]/[.B99])" office:value-type="float" office:value="1.49602444055368">
            <text:p>1.4960</text:p>
          </table:table-cell>
          <table:table-cell table:style-name="ce8" table:formula="of:=ATAN([.C98]/[.C99])" office:value-type="float" office:value="1.45508206639084">
            <text:p>1.4551</text:p>
          </table:table-cell>
          <table:table-cell table:style-name="ce8" table:formula="of:=ATAN([.D98]/[.D99])" office:value-type="float" office:value="1.41744346453837">
            <text:p>1.4174</text:p>
          </table:table-cell>
          <table:table-cell table:style-name="ce8" table:formula="of:=ATAN([.E98]/[.E99])" office:value-type="float" office:value="1.34440285267131">
            <text:p>1.3444</text:p>
          </table:table-cell>
          <table:table-cell table:style-name="ce8" table:formula="of:=ATAN([.F98]/[.F99])" office:value-type="float" office:value="1.155278956861">
            <text:p>1.1553</text:p>
          </table:table-cell>
          <table:table-cell table:style-name="ce8" table:formula="of:=ATAN([.G98]/[.G99])" office:value-type="float" office:value="0.662928348823198">
            <text:p>0.6629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00]*180/PI()" office:value-type="float" office:value="85.7158864921462">
            <text:p>85.7159</text:p>
          </table:table-cell>
          <table:table-cell table:style-name="ce8" table:formula="of:=[.C100]*180/PI()" office:value-type="float" office:value="83.3700612493698">
            <text:p>83.3701</text:p>
          </table:table-cell>
          <table:table-cell table:style-name="ce8" table:formula="of:=[.D100]*180/PI()" office:value-type="float" office:value="81.2135282164501">
            <text:p>81.2135</text:p>
          </table:table-cell>
          <table:table-cell table:style-name="ce8" table:formula="of:=[.E100]*180/PI()" office:value-type="float" office:value="77.0286094234144">
            <text:p>77.0286</text:p>
          </table:table-cell>
          <table:table-cell table:style-name="ce8" table:formula="of:=[.F100]*180/PI()" office:value-type="float" office:value="66.1926083884114">
            <text:p>66.1926</text:p>
          </table:table-cell>
          <table:table-cell table:style-name="ce8" table:formula="of:=[.G100]*180/PI()" office:value-type="float" office:value="37.9829965071456">
            <text:p>37.9830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101]" office:value-type="float" office:value="6.86415222177536">
            <text:p>6.8642</text:p>
          </table:table-cell>
          <table:table-cell table:style-name="ce8" table:formula="of:=[.C$12]-[.C101]" office:value-type="float" office:value="7.88032289661545">
            <text:p>7.8803</text:p>
          </table:table-cell>
          <table:table-cell table:style-name="ce8" table:formula="of:=[.D$12]-[.D101]" office:value-type="float" office:value="7.85842682740483">
            <text:p>7.8584</text:p>
          </table:table-cell>
          <table:table-cell table:style-name="ce8" table:formula="of:=[.E$12]-[.E101]" office:value-type="float" office:value="7.86944611054152">
            <text:p>7.8694</text:p>
          </table:table-cell>
          <table:table-cell table:style-name="ce8" table:formula="of:=[.F$12]-[.F101]" office:value-type="float" office:value="8.11741292099613">
            <text:p>8.1174</text:p>
          </table:table-cell>
          <table:table-cell table:style-name="ce8" table:formula="of:=[.G$12]-[.G101]" office:value-type="float" office:value="23.0170034928543">
            <text:p>23.0170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table:formula="of:=0.084*[.B102]" office:value-type="float" office:value="0.57658878662913">
            <text:p>0.5766</text:p>
          </table:table-cell>
          <table:table-cell table:style-name="ce8" table:formula="of:=0.084*[.C102]" office:value-type="float" office:value="0.661947123315698">
            <text:p>0.6619</text:p>
          </table:table-cell>
          <table:table-cell table:style-name="ce8" table:formula="of:=0.084*[.D102]" office:value-type="float" office:value="0.660107853502006">
            <text:p>0.6601</text:p>
          </table:table-cell>
          <table:table-cell table:style-name="ce8" table:formula="of:=0.084*[.E102]" office:value-type="float" office:value="0.661033473285487">
            <text:p>0.6610</text:p>
          </table:table-cell>
          <table:table-cell table:style-name="ce8" table:formula="of:=0.084*[.F102]" office:value-type="float" office:value="0.681862685363675">
            <text:p>0.6819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100]" office:value-type="float" office:value="1.49602444055368">
            <text:p>1.4960</text:p>
          </table:table-cell>
          <table:table-cell table:style-name="ce8" table:formula="of:=[.C100]" office:value-type="float" office:value="1.45508206639084">
            <text:p>1.4551</text:p>
          </table:table-cell>
          <table:table-cell table:style-name="ce8" table:formula="of:=[.D100]" office:value-type="float" office:value="1.41744346453837">
            <text:p>1.4174</text:p>
          </table:table-cell>
          <table:table-cell table:style-name="ce8" table:formula="of:=[.E100]" office:value-type="float" office:value="1.34440285267131">
            <text:p>1.3444</text:p>
          </table:table-cell>
          <table:table-cell table:style-name="ce8" table:formula="of:=[.F100]" office:value-type="float" office:value="1.155278956861">
            <text:p>1.1553</text:p>
          </table:table-cell>
          <table:table-cell table:style-name="ce8" table:formula="of:=[.G100]" office:value-type="float" office:value="0.662928348823198">
            <text:p>0.6629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103]*SIN([.B105])" office:value-type="float" office:value="0.0102828365241849">
            <text:p>0.0103</text:p>
          </table:table-cell>
          <table:table-cell table:style-name="ce8" table:formula="of:=[.C$13]*[.C103]*SIN([.C105])" office:value-type="float" office:value="0.0182289069627767">
            <text:p>0.0182</text:p>
          </table:table-cell>
          <table:table-cell table:style-name="ce8" table:formula="of:=[.D$13]*[.D103]*SIN([.D105])" office:value-type="float" office:value="0.0316170313387673">
            <text:p>0.0316</text:p>
          </table:table-cell>
          <table:table-cell table:style-name="ce8" table:formula="of:=[.E$13]*[.E103]*SIN([.E105])" office:value-type="float" office:value="0.0670783003186467">
            <text:p>0.0671</text:p>
          </table:table-cell>
          <table:table-cell table:style-name="ce8" table:formula="of:=[.F$13]*[.F103]*SIN([.F105])" office:value-type="float" office:value="0.210298279409384">
            <text:p>0.2103</text:p>
          </table:table-cell>
          <table:table-cell table:style-name="ce8" table:formula="of:=[.G$13]*[.G103]*SIN([.G105])" office:value-type="float" office:value="0.719920324655576">
            <text:p>0.7199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105])^2" office:value-type="float" office:value="0.022321694362543">
            <text:p>0.0223</text:p>
          </table:table-cell>
          <table:table-cell table:style-name="ce8" table:formula="of:=4*COS([.C105])^2" office:value-type="float" office:value="0.0533205379731436">
            <text:p>0.0533</text:p>
          </table:table-cell>
          <table:table-cell table:style-name="ce8" table:formula="of:=4*COS([.D105])^2" office:value-type="float" office:value="0.0933333044412224">
            <text:p>0.0933</text:p>
          </table:table-cell>
          <table:table-cell table:style-name="ce8" table:formula="of:=4*COS([.E105])^2" office:value-type="float" office:value="0.201537238862534">
            <text:p>0.2015</text:p>
          </table:table-cell>
          <table:table-cell table:style-name="ce8" table:formula="of:=4*COS([.F105])^2" office:value-type="float" office:value="0.651776336184094">
            <text:p>0.6518</text:p>
          </table:table-cell>
          <table:table-cell table:style-name="ce8" table:formula="of:=4*COS([.G105])^2" office:value-type="float" office:value="2.48499551266043">
            <text:p>2.4850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106]/[.B107]" office:value-type="float" office:value="0.460665590934714">
            <text:p>0.4607</text:p>
          </table:table-cell>
          <table:table-cell table:style-name="ce8" table:formula="of:=[.C106]/[.C107]" office:value-type="float" office:value="0.341874025576378">
            <text:p>0.3419</text:p>
          </table:table-cell>
          <table:table-cell table:style-name="ce8" table:formula="of:=[.D106]/[.D107]" office:value-type="float" office:value="0.338754012065205">
            <text:p>0.3388</text:p>
          </table:table-cell>
          <table:table-cell table:style-name="ce8" table:formula="of:=[.E106]/[.E107]" office:value-type="float" office:value="0.332833280326918">
            <text:p>0.3328</text:p>
          </table:table-cell>
          <table:table-cell table:style-name="ce8" table:formula="of:=[.F106]/[.F107]" office:value-type="float" office:value="0.322654057434183">
            <text:p>0.3227</text:p>
          </table:table-cell>
          <table:table-cell table:style-name="ce8" table:formula="of:=[.G106]/[.G107]" office:value-type="float" office:value="0.289706891214798">
            <text:p>0.2897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108]/(1+[.B108])" office:value-type="float" office:value="0.315380600319285">
            <text:p>0.3154</text:p>
          </table:table-cell>
          <table:table-cell table:style-name="ce11" table:formula="of:=[.C108]/(1+[.C108])" office:value-type="float" office:value="0.254773562242202">
            <text:p>0.2548</text:p>
          </table:table-cell>
          <table:table-cell table:style-name="ce11" table:formula="of:=[.D108]/(1+[.D108])" office:value-type="float" office:value="0.253036785706907">
            <text:p>0.2530</text:p>
          </table:table-cell>
          <table:table-cell table:style-name="ce11" table:formula="of:=[.E108]/(1+[.E108])" office:value-type="float" office:value="0.2497186146532">
            <text:p>0.2497</text:p>
          </table:table-cell>
          <table:table-cell table:style-name="ce11" table:formula="of:=[.F108]/(1+[.F108])" office:value-type="float" office:value="0.24394440528168">
            <text:p>0.2439</text:p>
          </table:table-cell>
          <table:table-cell table:style-name="ce11" table:formula="of:=[.G108]/(1+[.G108])" office:value-type="float" office:value="0.224630024998873">
            <text:p>0.2246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103]" office:value-type="float" office:value="0.01031164845928">
            <text:p>0.0103</text:p>
          </table:table-cell>
          <table:table-cell table:style-name="ce8" table:formula="of:=[.C$13]*[.C103]" office:value-type="float" office:value="0.018351632183409">
            <text:p>0.0184</text:p>
          </table:table-cell>
          <table:table-cell table:style-name="ce8" table:formula="of:=[.D$13]*[.D103]" office:value-type="float" office:value="0.031992479864294">
            <text:p>0.0320</text:p>
          </table:table-cell>
          <table:table-cell table:style-name="ce8" table:formula="of:=[.E$13]*[.E103]" office:value-type="float" office:value="0.0688348085277156">
            <text:p>0.0688</text:p>
          </table:table-cell>
          <table:table-cell table:style-name="ce8" table:formula="of:=[.F$13]*[.F103]" office:value-type="float" office:value="0.229857397055962">
            <text:p>0.2299</text:p>
          </table:table-cell>
          <table:table-cell table:style-name="ce8" table:formula="of:=[.G$13]*[.G103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105])" office:value-type="float" office:value="2.39047145074167">
            <text:p>2.3905</text:p>
          </table:table-cell>
          <table:table-cell table:style-name="ce8" table:formula="of:=4*[.C$14]*COS([.C105])" office:value-type="float" office:value="2.95567876155712">
            <text:p>2.9557</text:p>
          </table:table-cell>
          <table:table-cell table:style-name="ce8" table:formula="of:=4*[.D$14]*COS([.D105])" office:value-type="float" office:value="2.93284799082787">
            <text:p>2.9328</text:p>
          </table:table-cell>
          <table:table-cell table:style-name="ce8" table:formula="of:=4*[.E$14]*COS([.E105])" office:value-type="float" office:value="2.87314554170327">
            <text:p>2.8731</text:p>
          </table:table-cell>
          <table:table-cell table:style-name="ce8" table:formula="of:=4*[.F$14]*COS([.F105])" office:value-type="float" office:value="2.58344531247037">
            <text:p>2.5834</text:p>
          </table:table-cell>
          <table:table-cell table:style-name="ce8" table:formula="of:=4*[.G$14]*COS([.G105])" office:value-type="float" office:value="1.00888758639687">
            <text:p>1.0089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111]/[.B112])*(1-[.B109])" office:value-type="float" office:value="0.00295320597772483">
            <text:p>0.0030</text:p>
          </table:table-cell>
          <table:table-cell table:style-name="ce11" table:formula="of:=([.C111]/[.C112])*(1-[.C109])" office:value-type="float" office:value="0.0046270662620583">
            <text:p>0.0046</text:p>
          </table:table-cell>
          <table:table-cell table:style-name="ce11" table:formula="of:=([.D111]/[.D112])*(1-[.D109])" office:value-type="float" office:value="0.00814812280328739">
            <text:p>0.0081</text:p>
          </table:table-cell>
          <table:table-cell table:style-name="ce11" table:formula="of:=([.E111]/[.E112])*(1-[.E109])" office:value-type="float" office:value="0.0179752382023918">
            <text:p>0.0180</text:p>
          </table:table-cell>
          <table:table-cell table:style-name="ce11" table:formula="of:=([.F111]/[.F112])*(1-[.F109])" office:value-type="float" office:value="0.06726868580987">
            <text:p>0.0673</text:p>
          </table:table-cell>
          <table:table-cell table:style-name="ce11" table:formula="of:=([.G111]/[.G112])*(1-[.G109])" office:value-type="float" office:value="0.899028939835467">
            <text:p>0.8990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109]-[.B94]" office:value-type="float" office:value="-0.0828708130558684">
            <text:p>-0.0829</text:p>
          </table:table-cell>
          <table:table-cell table:style-name="ce13" table:formula="of:=[.C109]-[.C94]" office:value-type="float" office:value="0.00211472231844434">
            <text:p>0.0021</text:p>
          </table:table-cell>
          <table:table-cell table:style-name="ce13" table:formula="of:=[.D109]-[.D94]" office:value-type="float" office:value="0.00101362577939401">
            <text:p>0.0010</text:p>
          </table:table-cell>
          <table:table-cell table:style-name="ce13" table:formula="of:=[.E109]-[.E94]" office:value-type="float" office:value="0.0000742114080423684">
            <text:p>0.0001</text:p>
          </table:table-cell>
          <table:table-cell table:style-name="ce13" table:formula="of:=[.F109]-[.F94]" office:value-type="float" office:value="-0.00170614050911888">
            <text:p>-0.0017</text:p>
          </table:table-cell>
          <table:table-cell table:style-name="ce13" table:formula="of:=[.G109]-[.G94]" office:value-type="float" office:value="0.00263304952838436">
            <text:p>0.0026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113]-[.B95]" office:value-type="float" office:value="-0.00114534786130226">
            <text:p>-0.0011</text:p>
          </table:table-cell>
          <table:table-cell table:style-name="ce13" table:formula="of:=[.C113]-[.C95]" office:value-type="float" office:value="-0.00000629168180355921">
            <text:p>0.0000</text:p>
          </table:table-cell>
          <table:table-cell table:style-name="ce13" table:formula="of:=[.D113]-[.D95]" office:value-type="float" office:value="-0.0000172399925450675">
            <text:p>0.0000</text:p>
          </table:table-cell>
          <table:table-cell table:style-name="ce13" table:formula="of:=[.E113]-[.E95]" office:value-type="float" office:value="-0.0000145753721501468">
            <text:p>0.0000</text:p>
          </table:table-cell>
          <table:table-cell table:style-name="ce13" table:formula="of:=[.F113]-[.F95]" office:value-type="float" office:value="-0.00131990809573185">
            <text:p>-0.0013</text:p>
          </table:table-cell>
          <table:table-cell table:style-name="ce13" table:formula="of:=[.G113]-[.G95]" office:value-type="float" office:value="0.000682543500693744">
            <text:p>0.0007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115]+[.B94]" office:value-type="float" office:value="0.315380600319285">
            <text:p>0.3154</text:p>
          </table:table-cell>
          <table:table-cell table:style-name="ce8" table:formula="of:=[.C115]+[.C94]" office:value-type="float" office:value="0.254773562242202">
            <text:p>0.2548</text:p>
          </table:table-cell>
          <table:table-cell table:style-name="ce8" table:formula="of:=[.D115]+[.D94]" office:value-type="float" office:value="0.253036785706907">
            <text:p>0.2530</text:p>
          </table:table-cell>
          <table:table-cell table:style-name="ce8" table:formula="of:=[.E115]+[.E94]" office:value-type="float" office:value="0.2497186146532">
            <text:p>0.2497</text:p>
          </table:table-cell>
          <table:table-cell table:style-name="ce8" table:formula="of:=[.F115]+[.F94]" office:value-type="float" office:value="0.24394440528168">
            <text:p>0.2439</text:p>
          </table:table-cell>
          <table:table-cell table:style-name="ce8" table:formula="of:=[.G115]+[.G94]" office:value-type="float" office:value="0.224630024998873">
            <text:p>0.2246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116]+[.B95]" office:value-type="float" office:value="0.00295320597772483">
            <text:p>0.0030</text:p>
          </table:table-cell>
          <table:table-cell table:style-name="ce8" table:formula="of:=[.C116]+[.C95]" office:value-type="float" office:value="0.0046270662620583">
            <text:p>0.0046</text:p>
          </table:table-cell>
          <table:table-cell table:style-name="ce8" table:formula="of:=[.D116]+[.D95]" office:value-type="float" office:value="0.00814812280328739">
            <text:p>0.0081</text:p>
          </table:table-cell>
          <table:table-cell table:style-name="ce8" table:formula="of:=[.E116]+[.E95]" office:value-type="float" office:value="0.0179752382023918">
            <text:p>0.0180</text:p>
          </table:table-cell>
          <table:table-cell table:style-name="ce8" table:formula="of:=[.F116]+[.F95]" office:value-type="float" office:value="0.06726868580987">
            <text:p>0.0673</text:p>
          </table:table-cell>
          <table:table-cell table:style-name="ce8" table:formula="of:=[.G116]+[.G95]" office:value-type="float" office:value="0.899028939835467">
            <text:p>0.899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 table:number-columns-repeated="12"/>
        </table:table-row>
        <table:table-row table:style-name="ro2">
          <table:table-cell office:value-type="string">
            <text:p>lambda r (1+a')</text:p>
          </table:table-cell>
          <table:table-cell table:formula="of:=[.B$14]*(1+[.B118])" office:value-type="float" office:value="8.0236256478218">
            <text:p>8.0236</text:p>
          </table:table-cell>
          <table:table-cell table:style-name="ce8" table:formula="of:=[.C$14]*(1+[.C118])" office:value-type="float" office:value="6.42961322407717">
            <text:p>6.4296</text:p>
          </table:table-cell>
          <table:table-cell table:style-name="ce8" table:formula="of:=[.D$14]*(1+[.D118])" office:value-type="float" office:value="4.83911098945578">
            <text:p>4.8391</text:p>
          </table:table-cell>
          <table:table-cell table:style-name="ce8" table:formula="of:=[.E$14]*(1+[.E118])" office:value-type="float" office:value="3.25752076224765">
            <text:p>3.2575</text:p>
          </table:table-cell>
          <table:table-cell table:style-name="ce8" table:formula="of:=[.F$14]*(1+[.F118])" office:value-type="float" office:value="1.70762989729579">
            <text:p>1.7076</text:p>
          </table:table-cell>
          <table:table-cell table:style-name="ce8" table:formula="of:=[.G$14]*(1+[.G118])" office:value-type="float" office:value="0.607689260747349">
            <text:p>0.6077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117])" office:value-type="float" office:value="0.684619399680715">
            <text:p>0.6846</text:p>
          </table:table-cell>
          <table:table-cell table:style-name="ce8" table:formula="of:=(1-[.C117])" office:value-type="float" office:value="0.745226437757797">
            <text:p>0.7452</text:p>
          </table:table-cell>
          <table:table-cell table:style-name="ce8" table:formula="of:=(1-[.D117])" office:value-type="float" office:value="0.746963214293093">
            <text:p>0.7470</text:p>
          </table:table-cell>
          <table:table-cell table:style-name="ce8" table:formula="of:=(1-[.E117])" office:value-type="float" office:value="0.7502813853468">
            <text:p>0.7503</text:p>
          </table:table-cell>
          <table:table-cell table:style-name="ce8" table:formula="of:=(1-[.F117])" office:value-type="float" office:value="0.75605559471832">
            <text:p>0.7561</text:p>
          </table:table-cell>
          <table:table-cell table:style-name="ce8" table:formula="of:=(1-[.G117])" office:value-type="float" office:value="0.775369975001127">
            <text:p>0.7754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121]/[.B122])" office:value-type="float" office:value="1.48567705424733">
            <text:p>1.4857</text:p>
          </table:table-cell>
          <table:table-cell table:style-name="ce8" table:formula="of:=ATAN([.C121]/[.C122])" office:value-type="float" office:value="1.4554058795102">
            <text:p>1.4554</text:p>
          </table:table-cell>
          <table:table-cell table:style-name="ce8" table:formula="of:=ATAN([.D121]/[.D122])" office:value-type="float" office:value="1.41764546709658">
            <text:p>1.4176</text:p>
          </table:table-cell>
          <table:table-cell table:style-name="ce8" table:formula="of:=ATAN([.E121]/[.E122])" office:value-type="float" office:value="1.34442135460573">
            <text:p>1.3444</text:p>
          </table:table-cell>
          <table:table-cell table:style-name="ce8" table:formula="of:=ATAN([.F121]/[.F122])" office:value-type="float" office:value="1.15398663174587">
            <text:p>1.1540</text:p>
          </table:table-cell>
          <table:table-cell table:style-name="ce8" table:formula="of:=ATAN([.G121]/[.G122])" office:value-type="float" office:value="0.664748008465672">
            <text:p>0.6647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23]*180/PI()" office:value-type="float" office:value="85.1230249278004">
            <text:p>85.1230</text:p>
          </table:table-cell>
          <table:table-cell table:style-name="ce8" table:formula="of:=[.C123]*180/PI()" office:value-type="float" office:value="83.3886143744598">
            <text:p>83.3886</text:p>
          </table:table-cell>
          <table:table-cell table:style-name="ce8" table:formula="of:=[.D123]*180/PI()" office:value-type="float" office:value="81.2251021104861">
            <text:p>81.2251</text:p>
          </table:table-cell>
          <table:table-cell table:style-name="ce8" table:formula="of:=[.E123]*180/PI()" office:value-type="float" office:value="77.0296695061696">
            <text:p>77.0297</text:p>
          </table:table-cell>
          <table:table-cell table:style-name="ce8" table:formula="of:=[.F123]*180/PI()" office:value-type="float" office:value="66.1185636135557">
            <text:p>66.1186</text:p>
          </table:table-cell>
          <table:table-cell table:style-name="ce8" table:formula="of:=[.G123]*180/PI()" office:value-type="float" office:value="38.0872553248097">
            <text:p>38.0873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124]" office:value-type="float" office:value="7.4570137861212">
            <text:p>7.4570</text:p>
          </table:table-cell>
          <table:table-cell table:style-name="ce8" table:formula="of:=[.C$12]-[.C124]" office:value-type="float" office:value="7.86176977152547">
            <text:p>7.8618</text:p>
          </table:table-cell>
          <table:table-cell table:style-name="ce8" table:formula="of:=[.D$12]-[.D124]" office:value-type="float" office:value="7.84685293336877">
            <text:p>7.8469</text:p>
          </table:table-cell>
          <table:table-cell table:style-name="ce8" table:formula="of:=[.E$12]-[.E124]" office:value-type="float" office:value="7.8683860277863">
            <text:p>7.8684</text:p>
          </table:table-cell>
          <table:table-cell table:style-name="ce8" table:formula="of:=[.F$12]-[.F124]" office:value-type="float" office:value="8.19145769585177">
            <text:p>8.1915</text:p>
          </table:table-cell>
          <table:table-cell table:style-name="ce8" table:formula="of:=[.G$12]-[.G124]" office:value-type="float" office:value="22.9127446751903">
            <text:p>22.9127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table:formula="of:=0.084*[.B125]" office:value-type="float" office:value="0.62638915803418">
            <text:p>0.6264</text:p>
          </table:table-cell>
          <table:table-cell table:style-name="ce8" table:formula="of:=0.084*[.C125]" office:value-type="float" office:value="0.66038866080814">
            <text:p>0.6604</text:p>
          </table:table-cell>
          <table:table-cell table:style-name="ce8" table:formula="of:=0.084*[.D125]" office:value-type="float" office:value="0.659135646402976">
            <text:p>0.6591</text:p>
          </table:table-cell>
          <table:table-cell table:style-name="ce8" table:formula="of:=0.084*[.E125]" office:value-type="float" office:value="0.660944426334049">
            <text:p>0.6609</text:p>
          </table:table-cell>
          <table:table-cell table:style-name="ce8" table:formula="of:=0.084*[.F125]" office:value-type="float" office:value="0.688082446451548">
            <text:p>0.6881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123]" office:value-type="float" office:value="1.48567705424733">
            <text:p>1.4857</text:p>
          </table:table-cell>
          <table:table-cell table:style-name="ce8" table:formula="of:=[.C123]" office:value-type="float" office:value="1.4554058795102">
            <text:p>1.4554</text:p>
          </table:table-cell>
          <table:table-cell table:style-name="ce8" table:formula="of:=[.D123]" office:value-type="float" office:value="1.41764546709658">
            <text:p>1.4176</text:p>
          </table:table-cell>
          <table:table-cell table:style-name="ce8" table:formula="of:=[.E123]" office:value-type="float" office:value="1.34442135460573">
            <text:p>1.3444</text:p>
          </table:table-cell>
          <table:table-cell table:style-name="ce8" table:formula="of:=[.F123]" office:value-type="float" office:value="1.15398663174587">
            <text:p>1.1540</text:p>
          </table:table-cell>
          <table:table-cell table:style-name="ce8" table:formula="of:=[.G123]" office:value-type="float" office:value="0.664748008465672">
            <text:p>0.6647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126]*SIN([.B128])" office:value-type="float" office:value="0.0111617152889946">
            <text:p>0.0112</text:p>
          </table:table-cell>
          <table:table-cell table:style-name="ce8" table:formula="of:=[.C$13]*[.C126]*SIN([.C128])" office:value-type="float" office:value="0.0181866730643127">
            <text:p>0.0182</text:p>
          </table:table-cell>
          <table:table-cell table:style-name="ce8" table:formula="of:=[.D$13]*[.D126]*SIN([.D128])" office:value-type="float" office:value="0.0315714508375083">
            <text:p>0.0316</text:p>
          </table:table-cell>
          <table:table-cell table:style-name="ce8" table:formula="of:=[.E$13]*[.E126]*SIN([.E128])" office:value-type="float" office:value="0.0670695501117203">
            <text:p>0.0671</text:p>
          </table:table-cell>
          <table:table-cell table:style-name="ce8" table:formula="of:=[.F$13]*[.F126]*SIN([.F128])" office:value-type="float" office:value="0.212095382275834">
            <text:p>0.2121</text:p>
          </table:table-cell>
          <table:table-cell table:style-name="ce8" table:formula="of:=[.G$13]*[.G126]*SIN([.G128])" office:value-type="float" office:value="0.721596894187237">
            <text:p>0.7216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128])^2" office:value-type="float" office:value="0.0289112375027034">
            <text:p>0.0289</text:p>
          </table:table-cell>
          <table:table-cell table:style-name="ce8" table:formula="of:=4*COS([.C128])^2" office:value-type="float" office:value="0.0530238565113753">
            <text:p>0.0530</text:p>
          </table:table-cell>
          <table:table-cell table:style-name="ce8" table:formula="of:=4*COS([.D128])^2" office:value-type="float" office:value="0.0930895058135014">
            <text:p>0.0931</text:p>
          </table:table-cell>
          <table:table-cell table:style-name="ce8" table:formula="of:=4*COS([.E128])^2" office:value-type="float" office:value="0.20150486368157">
            <text:p>0.2015</text:p>
          </table:table-cell>
          <table:table-cell table:style-name="ce8" table:formula="of:=4*COS([.F128])^2" office:value-type="float" office:value="0.655599032042477">
            <text:p>0.6556</text:p>
          </table:table-cell>
          <table:table-cell table:style-name="ce8" table:formula="of:=4*COS([.G128])^2" office:value-type="float" office:value="2.4779309309326">
            <text:p>2.4779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129]/[.B130]" office:value-type="float" office:value="0.386068402916026">
            <text:p>0.3861</text:p>
          </table:table-cell>
          <table:table-cell table:style-name="ce8" table:formula="of:=[.C129]/[.C130]" office:value-type="float" office:value="0.342990386985735">
            <text:p>0.3430</text:p>
          </table:table-cell>
          <table:table-cell table:style-name="ce8" table:formula="of:=[.D129]/[.D130]" office:value-type="float" office:value="0.339151557005358">
            <text:p>0.3392</text:p>
          </table:table-cell>
          <table:table-cell table:style-name="ce8" table:formula="of:=[.E129]/[.E130]" office:value-type="float" office:value="0.332843331353567">
            <text:p>0.3328</text:p>
          </table:table-cell>
          <table:table-cell table:style-name="ce8" table:formula="of:=[.F129]/[.F130]" office:value-type="float" office:value="0.323513873434292">
            <text:p>0.3235</text:p>
          </table:table-cell>
          <table:table-cell table:style-name="ce8" table:formula="of:=[.G129]/[.G130]" office:value-type="float" office:value="0.291209446227646">
            <text:p>0.2912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131]/(1+[.B131])" office:value-type="float" office:value="0.278534884789099">
            <text:p>0.2785</text:p>
          </table:table-cell>
          <table:table-cell table:style-name="ce11" table:formula="of:=[.C131]/(1+[.C131])" office:value-type="float" office:value="0.255393032079371">
            <text:p>0.2554</text:p>
          </table:table-cell>
          <table:table-cell table:style-name="ce11" table:formula="of:=[.D131]/(1+[.D131])" office:value-type="float" office:value="0.253258531665958">
            <text:p>0.2533</text:p>
          </table:table-cell>
          <table:table-cell table:style-name="ce11" table:formula="of:=[.E131]/(1+[.E131])" office:value-type="float" office:value="0.249724272556137">
            <text:p>0.2497</text:p>
          </table:table-cell>
          <table:table-cell table:style-name="ce11" table:formula="of:=[.F131]/(1+[.F131])" office:value-type="float" office:value="0.244435574063783">
            <text:p>0.2444</text:p>
          </table:table-cell>
          <table:table-cell table:style-name="ce11" table:formula="of:=[.G131]/(1+[.G131])" office:value-type="float" office:value="0.225532307774261">
            <text:p>0.2255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126]" office:value-type="float" office:value="0.0112022726527761">
            <text:p>0.0112</text:p>
          </table:table-cell>
          <table:table-cell table:style-name="ce8" table:formula="of:=[.C$13]*[.C126]" office:value-type="float" office:value="0.0183084258158564">
            <text:p>0.0183</text:p>
          </table:table-cell>
          <table:table-cell table:style-name="ce8" table:formula="of:=[.D$13]*[.D126]" office:value-type="float" office:value="0.0319453613277176">
            <text:p>0.0319</text:p>
          </table:table-cell>
          <table:table-cell table:style-name="ce8" table:formula="of:=[.E$13]*[.E126]" office:value-type="float" office:value="0.0688255358810193">
            <text:p>0.0688</text:p>
          </table:table-cell>
          <table:table-cell table:style-name="ce8" table:formula="of:=[.F$13]*[.F126]" office:value-type="float" office:value="0.231954092071919">
            <text:p>0.2320</text:p>
          </table:table-cell>
          <table:table-cell table:style-name="ce8" table:formula="of:=[.G$13]*[.G126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128])" office:value-type="float" office:value="2.72052877225955">
            <text:p>2.7205</text:p>
          </table:table-cell>
          <table:table-cell table:style-name="ce8" table:formula="of:=4*[.C$14]*COS([.C128])" office:value-type="float" office:value="2.94744442709676">
            <text:p>2.9474</text:p>
          </table:table-cell>
          <table:table-cell table:style-name="ce8" table:formula="of:=4*[.D$14]*COS([.D128])" office:value-type="float" office:value="2.92901499753284">
            <text:p>2.9290</text:p>
          </table:table-cell>
          <table:table-cell table:style-name="ce8" table:formula="of:=4*[.E$14]*COS([.E128])" office:value-type="float" office:value="2.87291475968173">
            <text:p>2.8729</text:p>
          </table:table-cell>
          <table:table-cell table:style-name="ce8" table:formula="of:=4*[.F$14]*COS([.F128])" office:value-type="float" office:value="2.5910102446951">
            <text:p>2.5910</text:p>
          </table:table-cell>
          <table:table-cell table:style-name="ce8" table:formula="of:=4*[.G$14]*COS([.G128])" office:value-type="float" office:value="1.00745248488948">
            <text:p>1.0075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134]/[.B135])*(1-[.B132])" office:value-type="float" office:value="0.00297076399723075">
            <text:p>0.0030</text:p>
          </table:table-cell>
          <table:table-cell table:style-name="ce11" table:formula="of:=([.C134]/[.C135])*(1-[.C132])" office:value-type="float" office:value="0.00462522085533356">
            <text:p>0.0046</text:p>
          </table:table-cell>
          <table:table-cell table:style-name="ce11" table:formula="of:=([.D134]/[.D135])*(1-[.D132])" office:value-type="float" office:value="0.00814435093176882">
            <text:p>0.0081</text:p>
          </table:table-cell>
          <table:table-cell table:style-name="ce11" table:formula="of:=([.E134]/[.E135])*(1-[.E132])" office:value-type="float" office:value="0.017974124998253">
            <text:p>0.0180</text:p>
          </table:table-cell>
          <table:table-cell table:style-name="ce11" table:formula="of:=([.F134]/[.F135])*(1-[.F132])" office:value-type="float" office:value="0.0676401263864933">
            <text:p>0.0676</text:p>
          </table:table-cell>
          <table:table-cell table:style-name="ce11" table:formula="of:=([.G134]/[.G135])*(1-[.G132])" office:value-type="float" office:value="0.899261921019753">
            <text:p>0.8993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132]-[.B117]" office:value-type="float" office:value="-0.0368457155301863">
            <text:p>-0.0368</text:p>
          </table:table-cell>
          <table:table-cell table:style-name="ce13" table:formula="of:=[.C132]-[.C117]" office:value-type="float" office:value="0.000619469837169095">
            <text:p>0.0006</text:p>
          </table:table-cell>
          <table:table-cell table:style-name="ce13" table:formula="of:=[.D132]-[.D117]" office:value-type="float" office:value="0.000221745959050779">
            <text:p>0.0002</text:p>
          </table:table-cell>
          <table:table-cell table:style-name="ce13" table:formula="of:=[.E132]-[.E117]" office:value-type="float" office:value="0.0000056579029369952">
            <text:p>0.0000</text:p>
          </table:table-cell>
          <table:table-cell table:style-name="ce13" table:formula="of:=[.F132]-[.F117]" office:value-type="float" office:value="0.00049116878210273">
            <text:p>0.0005</text:p>
          </table:table-cell>
          <table:table-cell table:style-name="ce13" table:formula="of:=[.G132]-[.G117]" office:value-type="float" office:value="0.000902282775388175">
            <text:p>0.0009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136]-[.B118]" office:value-type="float" office:value="0.0000175580195059164">
            <text:p>0.0000</text:p>
          </table:table-cell>
          <table:table-cell table:style-name="ce13" table:formula="of:=[.C136]-[.C118]" office:value-type="float" office:value="-0.00000184540672473841">
            <text:p>0.0000</text:p>
          </table:table-cell>
          <table:table-cell table:style-name="ce13" table:formula="of:=[.D136]-[.D118]" office:value-type="float" office:value="-0.00000377187151857222">
            <text:p>0.0000</text:p>
          </table:table-cell>
          <table:table-cell table:style-name="ce13" table:formula="of:=[.E136]-[.E118]" office:value-type="float" office:value="-0.00000111320413872032">
            <text:p>0.0000</text:p>
          </table:table-cell>
          <table:table-cell table:style-name="ce13" table:formula="of:=[.F136]-[.F118]" office:value-type="float" office:value="0.000371440576623347">
            <text:p>0.0004</text:p>
          </table:table-cell>
          <table:table-cell table:style-name="ce13" table:formula="of:=[.G136]-[.G118]" office:value-type="float" office:value="0.000232981184285275">
            <text:p>0.0002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138]+[.B117]" office:value-type="float" office:value="0.278534884789099">
            <text:p>0.2785</text:p>
          </table:table-cell>
          <table:table-cell table:style-name="ce8" table:formula="of:=[.C138]+[.C117]" office:value-type="float" office:value="0.255393032079371">
            <text:p>0.2554</text:p>
          </table:table-cell>
          <table:table-cell table:style-name="ce8" table:formula="of:=[.D138]+[.D117]" office:value-type="float" office:value="0.253258531665958">
            <text:p>0.2533</text:p>
          </table:table-cell>
          <table:table-cell table:style-name="ce8" table:formula="of:=[.E138]+[.E117]" office:value-type="float" office:value="0.249724272556137">
            <text:p>0.2497</text:p>
          </table:table-cell>
          <table:table-cell table:style-name="ce8" table:formula="of:=[.F138]+[.F117]" office:value-type="float" office:value="0.244435574063783">
            <text:p>0.2444</text:p>
          </table:table-cell>
          <table:table-cell table:style-name="ce8" table:formula="of:=[.G138]+[.G117]" office:value-type="float" office:value="0.225532307774261">
            <text:p>0.2255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139]+[.B118]" office:value-type="float" office:value="0.00297076399723075">
            <text:p>0.0030</text:p>
          </table:table-cell>
          <table:table-cell table:style-name="ce8" table:formula="of:=[.C139]+[.C118]" office:value-type="float" office:value="0.00462522085533356">
            <text:p>0.0046</text:p>
          </table:table-cell>
          <table:table-cell table:style-name="ce8" table:formula="of:=[.D139]+[.D118]" office:value-type="float" office:value="0.00814435093176882">
            <text:p>0.0081</text:p>
          </table:table-cell>
          <table:table-cell table:style-name="ce8" table:formula="of:=[.E139]+[.E118]" office:value-type="float" office:value="0.017974124998253">
            <text:p>0.0180</text:p>
          </table:table-cell>
          <table:table-cell table:style-name="ce8" table:formula="of:=[.F139]+[.F118]" office:value-type="float" office:value="0.0676401263864933">
            <text:p>0.0676</text:p>
          </table:table-cell>
          <table:table-cell table:style-name="ce8" table:formula="of:=[.G139]+[.G118]" office:value-type="float" office:value="0.899261921019753">
            <text:p>0.899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 table:number-columns-repeated="12"/>
        </table:table-row>
        <table:table-row table:style-name="ro2">
          <table:table-cell office:value-type="string">
            <text:p>lambda r (1+a')</text:p>
          </table:table-cell>
          <table:table-cell table:formula="of:=[.B$14]*(1+[.B141])" office:value-type="float" office:value="8.02376611197785">
            <text:p>8.0238</text:p>
          </table:table-cell>
          <table:table-cell table:style-name="ce8" table:formula="of:=[.C$14]*(1+[.C141])" office:value-type="float" office:value="6.42960141347413">
            <text:p>6.4296</text:p>
          </table:table-cell>
          <table:table-cell table:style-name="ce8" table:formula="of:=[.D$14]*(1+[.D141])" office:value-type="float" office:value="4.83909288447249">
            <text:p>4.8391</text:p>
          </table:table-cell>
          <table:table-cell table:style-name="ce8" table:formula="of:=[.E$14]*(1+[.E141])" office:value-type="float" office:value="3.25751719999441">
            <text:p>3.2575</text:p>
          </table:table-cell>
          <table:table-cell table:style-name="ce8" table:formula="of:=[.F$14]*(1+[.F141])" office:value-type="float" office:value="1.70822420221839">
            <text:p>1.7082</text:p>
          </table:table-cell>
          <table:table-cell table:style-name="ce8" table:formula="of:=[.G$14]*(1+[.G141])" office:value-type="float" office:value="0.607763814726321">
            <text:p>0.6078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140])" office:value-type="float" office:value="0.721465115210901">
            <text:p>0.7215</text:p>
          </table:table-cell>
          <table:table-cell table:style-name="ce8" table:formula="of:=(1-[.C140])" office:value-type="float" office:value="0.744606967920628">
            <text:p>0.7446</text:p>
          </table:table-cell>
          <table:table-cell table:style-name="ce8" table:formula="of:=(1-[.D140])" office:value-type="float" office:value="0.746741468334042">
            <text:p>0.7467</text:p>
          </table:table-cell>
          <table:table-cell table:style-name="ce8" table:formula="of:=(1-[.E140])" office:value-type="float" office:value="0.750275727443863">
            <text:p>0.7503</text:p>
          </table:table-cell>
          <table:table-cell table:style-name="ce8" table:formula="of:=(1-[.F140])" office:value-type="float" office:value="0.755564425936217">
            <text:p>0.7556</text:p>
          </table:table-cell>
          <table:table-cell table:style-name="ce8" table:formula="of:=(1-[.G140])" office:value-type="float" office:value="0.774467692225739">
            <text:p>0.7745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144]/[.B145])" office:value-type="float" office:value="1.48112145833201">
            <text:p>1.4811</text:p>
          </table:table-cell>
          <table:table-cell table:style-name="ce8" table:formula="of:=ATAN([.C144]/[.C145])" office:value-type="float" office:value="1.45550073983923">
            <text:p>1.4555</text:p>
          </table:table-cell>
          <table:table-cell table:style-name="ce8" table:formula="of:=ATAN([.D144]/[.D145])" office:value-type="float" office:value="1.41768966075608">
            <text:p>1.4177</text:p>
          </table:table-cell>
          <table:table-cell table:style-name="ce8" table:formula="of:=ATAN([.E144]/[.E145])" office:value-type="float" office:value="1.34442276480383">
            <text:p>1.3444</text:p>
          </table:table-cell>
          <table:table-cell table:style-name="ce8" table:formula="of:=ATAN([.F144]/[.F145])" office:value-type="float" office:value="1.1543558876882">
            <text:p>1.1544</text:p>
          </table:table-cell>
          <table:table-cell table:style-name="ce8" table:formula="of:=ATAN([.G144]/[.G145])" office:value-type="float" office:value="0.665372977846027">
            <text:p>0.6654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46]*180/PI()" office:value-type="float" office:value="84.8620085086855">
            <text:p>84.8620</text:p>
          </table:table-cell>
          <table:table-cell table:style-name="ce8" table:formula="of:=[.C146]*180/PI()" office:value-type="float" office:value="83.3940494709566">
            <text:p>83.3940</text:p>
          </table:table-cell>
          <table:table-cell table:style-name="ce8" table:formula="of:=[.D146]*180/PI()" office:value-type="float" office:value="81.2276342206569">
            <text:p>81.2276</text:p>
          </table:table-cell>
          <table:table-cell table:style-name="ce8" table:formula="of:=[.E146]*180/PI()" office:value-type="float" office:value="77.0297503045686">
            <text:p>77.0298</text:p>
          </table:table-cell>
          <table:table-cell table:style-name="ce8" table:formula="of:=[.F146]*180/PI()" office:value-type="float" office:value="66.1397204206115">
            <text:p>66.1397</text:p>
          </table:table-cell>
          <table:table-cell table:style-name="ce8" table:formula="of:=[.G146]*180/PI()" office:value-type="float" office:value="38.123063432629">
            <text:p>38.1231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147]" office:value-type="float" office:value="7.71803020523609">
            <text:p>7.7180</text:p>
          </table:table-cell>
          <table:table-cell table:style-name="ce8" table:formula="of:=[.C$12]-[.C147]" office:value-type="float" office:value="7.85633467502868">
            <text:p>7.8563</text:p>
          </table:table-cell>
          <table:table-cell table:style-name="ce8" table:formula="of:=[.D$12]-[.D147]" office:value-type="float" office:value="7.844320823198">
            <text:p>7.8443</text:p>
          </table:table-cell>
          <table:table-cell table:style-name="ce8" table:formula="of:=[.E$12]-[.E147]" office:value-type="float" office:value="7.8683052293873">
            <text:p>7.8683</text:p>
          </table:table-cell>
          <table:table-cell table:style-name="ce8" table:formula="of:=[.F$12]-[.F147]" office:value-type="float" office:value="8.17030088879599">
            <text:p>8.1703</text:p>
          </table:table-cell>
          <table:table-cell table:style-name="ce8" table:formula="of:=[.G$12]-[.G147]" office:value-type="float" office:value="22.876936567371">
            <text:p>22.8769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table:formula="of:=0.084*[.B148]" office:value-type="float" office:value="0.648314537239832">
            <text:p>0.6483</text:p>
          </table:table-cell>
          <table:table-cell table:style-name="ce8" table:formula="of:=0.084*[.C148]" office:value-type="float" office:value="0.659932112702409">
            <text:p>0.6599</text:p>
          </table:table-cell>
          <table:table-cell table:style-name="ce8" table:formula="of:=0.084*[.D148]" office:value-type="float" office:value="0.658922949148632">
            <text:p>0.6589</text:p>
          </table:table-cell>
          <table:table-cell table:style-name="ce8" table:formula="of:=0.084*[.E148]" office:value-type="float" office:value="0.660937639268534">
            <text:p>0.6609</text:p>
          </table:table-cell>
          <table:table-cell table:style-name="ce8" table:formula="of:=0.084*[.F148]" office:value-type="float" office:value="0.686305274658863">
            <text:p>0.6863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146]" office:value-type="float" office:value="1.48112145833201">
            <text:p>1.4811</text:p>
          </table:table-cell>
          <table:table-cell table:style-name="ce8" table:formula="of:=[.C146]" office:value-type="float" office:value="1.45550073983923">
            <text:p>1.4555</text:p>
          </table:table-cell>
          <table:table-cell table:style-name="ce8" table:formula="of:=[.D146]" office:value-type="float" office:value="1.41768966075608">
            <text:p>1.4177</text:p>
          </table:table-cell>
          <table:table-cell table:style-name="ce8" table:formula="of:=[.E146]" office:value-type="float" office:value="1.34442276480383">
            <text:p>1.3444</text:p>
          </table:table-cell>
          <table:table-cell table:style-name="ce8" table:formula="of:=[.F146]" office:value-type="float" office:value="1.1543558876882">
            <text:p>1.1544</text:p>
          </table:table-cell>
          <table:table-cell table:style-name="ce8" table:formula="of:=[.G146]" office:value-type="float" office:value="0.665372977846027">
            <text:p>0.6654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149]*SIN([.B151])" office:value-type="float" office:value="0.0115477962861718">
            <text:p>0.0115</text:p>
          </table:table-cell>
          <table:table-cell table:style-name="ce8" table:formula="of:=[.C$13]*[.C149]*SIN([.C151])" office:value-type="float" office:value="0.0181742997663524">
            <text:p>0.0182</text:p>
          </table:table-cell>
          <table:table-cell table:style-name="ce8" table:formula="of:=[.D$13]*[.D149]*SIN([.D151])" office:value-type="float" office:value="0.0315614782801641">
            <text:p>0.0316</text:p>
          </table:table-cell>
          <table:table-cell table:style-name="ce8" table:formula="of:=[.E$13]*[.E149]*SIN([.E151])" office:value-type="float" office:value="0.0670688831759988">
            <text:p>0.0671</text:p>
          </table:table-cell>
          <table:table-cell table:style-name="ce8" table:formula="of:=[.F$13]*[.F149]*SIN([.F151])" office:value-type="float" office:value="0.21158215584511">
            <text:p>0.2116</text:p>
          </table:table-cell>
          <table:table-cell table:style-name="ce8" table:formula="of:=[.G$13]*[.G149]*SIN([.G151])" office:value-type="float" office:value="0.722172167742611">
            <text:p>0.7222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151])^2" office:value-type="float" office:value="0.0320801978090673">
            <text:p>0.0321</text:p>
          </table:table-cell>
          <table:table-cell table:style-name="ce8" table:formula="of:=4*COS([.C151])^2" office:value-type="float" office:value="0.0529370989854616">
            <text:p>0.0529</text:p>
          </table:table-cell>
          <table:table-cell table:style-name="ce8" table:formula="of:=4*COS([.D151])^2" office:value-type="float" office:value="0.0930362095993059">
            <text:p>0.0930</text:p>
          </table:table-cell>
          <table:table-cell table:style-name="ce8" table:formula="of:=4*COS([.E151])^2" office:value-type="float" office:value="0.201502396180138">
            <text:p>0.2015</text:p>
          </table:table-cell>
          <table:table-cell table:style-name="ce8" table:formula="of:=4*COS([.F151])^2" office:value-type="float" office:value="0.654505855896259">
            <text:p>0.6545</text:p>
          </table:table-cell>
          <table:table-cell table:style-name="ce8" table:formula="of:=4*COS([.G151])^2" office:value-type="float" office:value="2.47550310698117">
            <text:p>2.4755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152]/[.B153]" office:value-type="float" office:value="0.359966492566571">
            <text:p>0.3600</text:p>
          </table:table-cell>
          <table:table-cell table:style-name="ce8" table:formula="of:=[.C152]/[.C153]" office:value-type="float" office:value="0.34331877104455">
            <text:p>0.3433</text:p>
          </table:table-cell>
          <table:table-cell table:style-name="ce8" table:formula="of:=[.D152]/[.D153]" office:value-type="float" office:value="0.339238651446518">
            <text:p>0.3392</text:p>
          </table:table-cell>
          <table:table-cell table:style-name="ce8" table:formula="of:=[.E152]/[.E153]" office:value-type="float" office:value="0.332844097377587">
            <text:p>0.3328</text:p>
          </table:table-cell>
          <table:table-cell table:style-name="ce8" table:formula="of:=[.F152]/[.F153]" office:value-type="float" office:value="0.32327007304675">
            <text:p>0.3233</text:p>
          </table:table-cell>
          <table:table-cell table:style-name="ce8" table:formula="of:=[.G152]/[.G153]" office:value-type="float" office:value="0.291727433387586">
            <text:p>0.2917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154]/(1+[.B154])" office:value-type="float" office:value="0.26468776586343">
            <text:p>0.2647</text:p>
          </table:table-cell>
          <table:table-cell table:style-name="ce11" table:formula="of:=[.C154]/(1+[.C154])" office:value-type="float" office:value="0.255575056676673">
            <text:p>0.2556</text:p>
          </table:table-cell>
          <table:table-cell table:style-name="ce11" table:formula="of:=[.D154]/(1+[.D154])" office:value-type="float" office:value="0.253307094355516">
            <text:p>0.2533</text:p>
          </table:table-cell>
          <table:table-cell table:style-name="ce11" table:formula="of:=[.E154]/(1+[.E154])" office:value-type="float" office:value="0.249724703761279">
            <text:p>0.2497</text:p>
          </table:table-cell>
          <table:table-cell table:style-name="ce11" table:formula="of:=[.F154]/(1+[.F154])" office:value-type="float" office:value="0.244296368240567">
            <text:p>0.2443</text:p>
          </table:table-cell>
          <table:table-cell table:style-name="ce11" table:formula="of:=[.G154]/(1+[.G154])" office:value-type="float" office:value="0.225842871992371">
            <text:p>0.2258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149]" office:value-type="float" office:value="0.0115943836475578">
            <text:p>0.0116</text:p>
          </table:table-cell>
          <table:table-cell table:style-name="ce8" table:formula="of:=[.C$13]*[.C149]" office:value-type="float" office:value="0.0182957686071228">
            <text:p>0.0183</text:p>
          </table:table-cell>
          <table:table-cell table:style-name="ce8" table:formula="of:=[.D$13]*[.D149]" office:value-type="float" office:value="0.031935052841626">
            <text:p>0.0319</text:p>
          </table:table-cell>
          <table:table-cell table:style-name="ce8" table:formula="of:=[.E$13]*[.E149]" office:value-type="float" office:value="0.0688248291295852">
            <text:p>0.0688</text:p>
          </table:table-cell>
          <table:table-cell table:style-name="ce8" table:formula="of:=[.F$13]*[.F149]" office:value-type="float" office:value="0.23135500358804">
            <text:p>0.2314</text:p>
          </table:table-cell>
          <table:table-cell table:style-name="ce8" table:formula="of:=[.G$13]*[.G149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151])" office:value-type="float" office:value="2.86575132192611">
            <text:p>2.8658</text:p>
          </table:table-cell>
          <table:table-cell table:style-name="ce8" table:formula="of:=4*[.C$14]*COS([.C151])" office:value-type="float" office:value="2.94503213866641">
            <text:p>2.9450</text:p>
          </table:table-cell>
          <table:table-cell table:style-name="ce8" table:formula="of:=4*[.D$14]*COS([.D151])" office:value-type="float" office:value="2.92817640805195">
            <text:p>2.9282</text:p>
          </table:table-cell>
          <table:table-cell table:style-name="ce8" table:formula="of:=4*[.E$14]*COS([.E151])" office:value-type="float" office:value="2.87289716967706">
            <text:p>2.8729</text:p>
          </table:table-cell>
          <table:table-cell table:style-name="ce8" table:formula="of:=4*[.F$14]*COS([.F151])" office:value-type="float" office:value="2.58884915828978">
            <text:p>2.5888</text:p>
          </table:table-cell>
          <table:table-cell table:style-name="ce8" table:formula="of:=4*[.G$14]*COS([.G151])" office:value-type="float" office:value="1.00695882369613">
            <text:p>1.0070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157]/[.B158])*(1-[.B155])" office:value-type="float" office:value="0.00297495881031021">
            <text:p>0.0030</text:p>
          </table:table-cell>
          <table:table-cell table:style-name="ce11" table:formula="of:=([.C157]/[.C158])*(1-[.C155])" office:value-type="float" office:value="0.00462467839640675">
            <text:p>0.0046</text:p>
          </table:table-cell>
          <table:table-cell table:style-name="ce11" table:formula="of:=([.D157]/[.D158])*(1-[.D155])" office:value-type="float" office:value="0.0081435248684651">
            <text:p>0.0081</text:p>
          </table:table-cell>
          <table:table-cell table:style-name="ce11" table:formula="of:=([.E157]/[.E158])*(1-[.E155])" office:value-type="float" office:value="0.0179740401462345">
            <text:p>0.0180</text:p>
          </table:table-cell>
          <table:table-cell table:style-name="ce11" table:formula="of:=([.F157]/[.F158])*(1-[.F155])" office:value-type="float" office:value="0.0675341843990235">
            <text:p>0.0675</text:p>
          </table:table-cell>
          <table:table-cell table:style-name="ce11" table:formula="of:=([.G157]/[.G158])*(1-[.G155])" office:value-type="float" office:value="0.899341999923967">
            <text:p>0.8993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155]-[.B140]" office:value-type="float" office:value="-0.0138471189256689">
            <text:p>-0.0138</text:p>
          </table:table-cell>
          <table:table-cell table:style-name="ce13" table:formula="of:=[.C155]-[.C140]" office:value-type="float" office:value="0.000182024597301933">
            <text:p>0.0002</text:p>
          </table:table-cell>
          <table:table-cell table:style-name="ce13" table:formula="of:=[.D155]-[.D140]" office:value-type="float" office:value="0.0000485626895586067">
            <text:p>0.0000</text:p>
          </table:table-cell>
          <table:table-cell table:style-name="ce13" table:formula="of:=[.E155]-[.E140]" office:value-type="float" office:value="0.000000431205141981916">
            <text:p>0.0000</text:p>
          </table:table-cell>
          <table:table-cell table:style-name="ce13" table:formula="of:=[.F155]-[.F140]" office:value-type="float" office:value="-0.000139205823216249">
            <text:p>-0.0001</text:p>
          </table:table-cell>
          <table:table-cell table:style-name="ce13" table:formula="of:=[.G155]-[.G140]" office:value-type="float" office:value="0.000310564218109904">
            <text:p>0.0003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159]-[.B141]" office:value-type="float" office:value="0.00000419481307946217">
            <text:p>0.0000</text:p>
          </table:table-cell>
          <table:table-cell table:style-name="ce13" table:formula="of:=[.C159]-[.C141]" office:value-type="float" office:value="-0.000000542458926808959">
            <text:p>0.0000</text:p>
          </table:table-cell>
          <table:table-cell table:style-name="ce13" table:formula="of:=[.D159]-[.D141]" office:value-type="float" office:value="-0.000000826063303722285">
            <text:p>0.0000</text:p>
          </table:table-cell>
          <table:table-cell table:style-name="ce13" table:formula="of:=[.E159]-[.E141]" office:value-type="float" office:value="-0.0000000848520185330048">
            <text:p>0.0000</text:p>
          </table:table-cell>
          <table:table-cell table:style-name="ce13" table:formula="of:=[.F159]-[.F141]" office:value-type="float" office:value="-0.000105941987469826">
            <text:p>-0.0001</text:p>
          </table:table-cell>
          <table:table-cell table:style-name="ce13" table:formula="of:=[.G159]-[.G141]" office:value-type="float" office:value="0.0000800789042143535">
            <text:p>0.0001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161]+[.B140]" office:value-type="float" office:value="0.26468776586343">
            <text:p>0.2647</text:p>
          </table:table-cell>
          <table:table-cell table:style-name="ce8" table:formula="of:=[.C161]+[.C140]" office:value-type="float" office:value="0.255575056676673">
            <text:p>0.2556</text:p>
          </table:table-cell>
          <table:table-cell table:style-name="ce8" table:formula="of:=[.D161]+[.D140]" office:value-type="float" office:value="0.253307094355516">
            <text:p>0.2533</text:p>
          </table:table-cell>
          <table:table-cell table:style-name="ce8" table:formula="of:=[.E161]+[.E140]" office:value-type="float" office:value="0.249724703761279">
            <text:p>0.2497</text:p>
          </table:table-cell>
          <table:table-cell table:style-name="ce8" table:formula="of:=[.F161]+[.F140]" office:value-type="float" office:value="0.244296368240567">
            <text:p>0.2443</text:p>
          </table:table-cell>
          <table:table-cell table:style-name="ce8" table:formula="of:=[.G161]+[.G140]" office:value-type="float" office:value="0.225842871992371">
            <text:p>0.2258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162]+[.B141]" office:value-type="float" office:value="0.00297495881031021">
            <text:p>0.0030</text:p>
          </table:table-cell>
          <table:table-cell table:style-name="ce8" table:formula="of:=[.C162]+[.C141]" office:value-type="float" office:value="0.00462467839640675">
            <text:p>0.0046</text:p>
          </table:table-cell>
          <table:table-cell table:style-name="ce8" table:formula="of:=[.D162]+[.D141]" office:value-type="float" office:value="0.0081435248684651">
            <text:p>0.0081</text:p>
          </table:table-cell>
          <table:table-cell table:style-name="ce8" table:formula="of:=[.E162]+[.E141]" office:value-type="float" office:value="0.0179740401462345">
            <text:p>0.0180</text:p>
          </table:table-cell>
          <table:table-cell table:style-name="ce8" table:formula="of:=[.F162]+[.F141]" office:value-type="float" office:value="0.0675341843990235">
            <text:p>0.0675</text:p>
          </table:table-cell>
          <table:table-cell table:style-name="ce8" table:formula="of:=[.G162]+[.G141]" office:value-type="float" office:value="0.899341999923967">
            <text:p>0.8993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 table:number-columns-repeated="12"/>
        </table:table-row>
        <table:table-row table:style-name="ro2">
          <table:table-cell office:value-type="string">
            <text:p>lambda r (1+a')</text:p>
          </table:table-cell>
          <table:table-cell table:formula="of:=[.B$14]*(1+[.B164])" office:value-type="float" office:value="8.02379967048248">
            <text:p>8.0238</text:p>
          </table:table-cell>
          <table:table-cell table:style-name="ce8" table:formula="of:=[.C$14]*(1+[.C164])" office:value-type="float" office:value="6.429597941737">
            <text:p>6.4296</text:p>
          </table:table-cell>
          <table:table-cell table:style-name="ce8" table:formula="of:=[.D$14]*(1+[.D164])" office:value-type="float" office:value="4.83908891936863">
            <text:p>4.8391</text:p>
          </table:table-cell>
          <table:table-cell table:style-name="ce8" table:formula="of:=[.E$14]*(1+[.E164])" office:value-type="float" office:value="3.25751692846795">
            <text:p>3.2575</text:p>
          </table:table-cell>
          <table:table-cell table:style-name="ce8" table:formula="of:=[.F$14]*(1+[.F164])" office:value-type="float" office:value="1.70805469503844">
            <text:p>1.7081</text:p>
          </table:table-cell>
          <table:table-cell table:style-name="ce8" table:formula="of:=[.G$14]*(1+[.G164])" office:value-type="float" office:value="0.607789439975669">
            <text:p>0.6078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163])" office:value-type="float" office:value="0.73531223413657">
            <text:p>0.7353</text:p>
          </table:table-cell>
          <table:table-cell table:style-name="ce8" table:formula="of:=(1-[.C163])" office:value-type="float" office:value="0.744424943323327">
            <text:p>0.7444</text:p>
          </table:table-cell>
          <table:table-cell table:style-name="ce8" table:formula="of:=(1-[.D163])" office:value-type="float" office:value="0.746692905644484">
            <text:p>0.7467</text:p>
          </table:table-cell>
          <table:table-cell table:style-name="ce8" table:formula="of:=(1-[.E163])" office:value-type="float" office:value="0.750275296238721">
            <text:p>0.7503</text:p>
          </table:table-cell>
          <table:table-cell table:style-name="ce8" table:formula="of:=(1-[.F163])" office:value-type="float" office:value="0.755703631759433">
            <text:p>0.7557</text:p>
          </table:table-cell>
          <table:table-cell table:style-name="ce8" table:formula="of:=(1-[.G163])" office:value-type="float" office:value="0.774157128007629">
            <text:p>0.7742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167]/[.B168])" office:value-type="float" office:value="1.47941018123963">
            <text:p>1.4794</text:p>
          </table:table-cell>
          <table:table-cell table:style-name="ce8" table:formula="of:=ATAN([.C167]/[.C168])" office:value-type="float" office:value="1.45552861397316">
            <text:p>1.4555</text:p>
          </table:table-cell>
          <table:table-cell table:style-name="ce8" table:formula="of:=ATAN([.D167]/[.D168])" office:value-type="float" office:value="1.41769933935412">
            <text:p>1.4177</text:p>
          </table:table-cell>
          <table:table-cell table:style-name="ce8" table:formula="of:=ATAN([.E167]/[.E168])" office:value-type="float" office:value="1.34442287227679">
            <text:p>1.3444</text:p>
          </table:table-cell>
          <table:table-cell table:style-name="ce8" table:formula="of:=ATAN([.F167]/[.F168])" office:value-type="float" office:value="1.15425101598173">
            <text:p>1.1543</text:p>
          </table:table-cell>
          <table:table-cell table:style-name="ce8" table:formula="of:=ATAN([.G167]/[.G168])" office:value-type="float" office:value="0.665588257440998">
            <text:p>0.6656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69]*180/PI()" office:value-type="float" office:value="84.763959553715">
            <text:p>84.7640</text:p>
          </table:table-cell>
          <table:table-cell table:style-name="ce8" table:formula="of:=[.C169]*180/PI()" office:value-type="float" office:value="83.3956465411883">
            <text:p>83.3956</text:p>
          </table:table-cell>
          <table:table-cell table:style-name="ce8" table:formula="of:=[.D169]*180/PI()" office:value-type="float" office:value="81.2281887634761">
            <text:p>81.2282</text:p>
          </table:table-cell>
          <table:table-cell table:style-name="ce8" table:formula="of:=[.E169]*180/PI()" office:value-type="float" office:value="77.0297564623159">
            <text:p>77.0298</text:p>
          </table:table-cell>
          <table:table-cell table:style-name="ce8" table:formula="of:=[.F169]*180/PI()" office:value-type="float" office:value="66.1337117144406">
            <text:p>66.1337</text:p>
          </table:table-cell>
          <table:table-cell table:style-name="ce8" table:formula="of:=[.G169]*180/PI()" office:value-type="float" office:value="38.1353980448361">
            <text:p>38.1354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170]" office:value-type="float" office:value="7.81607916020658">
            <text:p>7.8161</text:p>
          </table:table-cell>
          <table:table-cell table:style-name="ce8" table:formula="of:=[.C$12]-[.C170]" office:value-type="float" office:value="7.85473760479701">
            <text:p>7.8547</text:p>
          </table:table-cell>
          <table:table-cell table:style-name="ce8" table:formula="of:=[.D$12]-[.D170]" office:value-type="float" office:value="7.84376628037883">
            <text:p>7.8438</text:p>
          </table:table-cell>
          <table:table-cell table:style-name="ce8" table:formula="of:=[.E$12]-[.E170]" office:value-type="float" office:value="7.86829907164002">
            <text:p>7.8683</text:p>
          </table:table-cell>
          <table:table-cell table:style-name="ce8" table:formula="of:=[.F$12]-[.F170]" office:value-type="float" office:value="8.17630959496691">
            <text:p>8.1763</text:p>
          </table:table-cell>
          <table:table-cell table:style-name="ce8" table:formula="of:=[.G$12]-[.G170]" office:value-type="float" office:value="22.8646019551639">
            <text:p>22.8646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table:formula="of:=0.084*[.B171]" office:value-type="float" office:value="0.656550649457353">
            <text:p>0.6566</text:p>
          </table:table-cell>
          <table:table-cell table:style-name="ce8" table:formula="of:=0.084*[.C171]" office:value-type="float" office:value="0.659797958802949">
            <text:p>0.6598</text:p>
          </table:table-cell>
          <table:table-cell table:style-name="ce8" table:formula="of:=0.084*[.D171]" office:value-type="float" office:value="0.658876367551822">
            <text:p>0.6589</text:p>
          </table:table-cell>
          <table:table-cell table:style-name="ce8" table:formula="of:=0.084*[.E171]" office:value-type="float" office:value="0.660937122017762">
            <text:p>0.6609</text:p>
          </table:table-cell>
          <table:table-cell table:style-name="ce8" table:formula="of:=0.084*[.F171]" office:value-type="float" office:value="0.68681000597722">
            <text:p>0.6868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169]" office:value-type="float" office:value="1.47941018123963">
            <text:p>1.4794</text:p>
          </table:table-cell>
          <table:table-cell table:style-name="ce8" table:formula="of:=[.C169]" office:value-type="float" office:value="1.45552861397316">
            <text:p>1.4555</text:p>
          </table:table-cell>
          <table:table-cell table:style-name="ce8" table:formula="of:=[.D169]" office:value-type="float" office:value="1.41769933935412">
            <text:p>1.4177</text:p>
          </table:table-cell>
          <table:table-cell table:style-name="ce8" table:formula="of:=[.E169]" office:value-type="float" office:value="1.34442287227679">
            <text:p>1.3444</text:p>
          </table:table-cell>
          <table:table-cell table:style-name="ce8" table:formula="of:=[.F169]" office:value-type="float" office:value="1.15425101598173">
            <text:p>1.1543</text:p>
          </table:table-cell>
          <table:table-cell table:style-name="ce8" table:formula="of:=[.G169]" office:value-type="float" office:value="0.665588257440998">
            <text:p>0.6656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172]*SIN([.B174])" office:value-type="float" office:value="0.0116926815731022">
            <text:p>0.0117</text:p>
          </table:table-cell>
          <table:table-cell table:style-name="ce8" table:formula="of:=[.C$13]*[.C172]*SIN([.C174])" office:value-type="float" office:value="0.0181706638639692">
            <text:p>0.0182</text:p>
          </table:table-cell>
          <table:table-cell table:style-name="ce8" table:formula="of:=[.D$13]*[.D172]*SIN([.D174])" office:value-type="float" office:value="0.031559294221218">
            <text:p>0.0316</text:p>
          </table:table-cell>
          <table:table-cell table:style-name="ce8" table:formula="of:=[.E$13]*[.E172]*SIN([.E174])" office:value-type="float" office:value="0.0670688323479675">
            <text:p>0.0671</text:p>
          </table:table-cell>
          <table:table-cell table:style-name="ce8" table:formula="of:=[.F$13]*[.F172]*SIN([.F174])" office:value-type="float" office:value="0.211727937486408">
            <text:p>0.2117</text:p>
          </table:table-cell>
          <table:table-cell table:style-name="ce8" table:formula="of:=[.G$13]*[.G172]*SIN([.G174])" office:value-type="float" office:value="0.72237026359867">
            <text:p>0.7224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174])^2" office:value-type="float" office:value="0.0333128187643851">
            <text:p>0.0333</text:p>
          </table:table-cell>
          <table:table-cell table:style-name="ce8" table:formula="of:=4*COS([.C174])^2" office:value-type="float" office:value="0.0529116191333401">
            <text:p>0.0529</text:p>
          </table:table-cell>
          <table:table-cell table:style-name="ce8" table:formula="of:=4*COS([.D174])^2" office:value-type="float" office:value="0.0930245394919529">
            <text:p>0.0930</text:p>
          </table:table-cell>
          <table:table-cell table:style-name="ce8" table:formula="of:=4*COS([.E174])^2" office:value-type="float" office:value="0.201502208129347">
            <text:p>0.2015</text:p>
          </table:table-cell>
          <table:table-cell table:style-name="ce8" table:formula="of:=4*COS([.F174])^2" office:value-type="float" office:value="0.654816252273479">
            <text:p>0.6548</text:p>
          </table:table-cell>
          <table:table-cell table:style-name="ce8" table:formula="of:=4*COS([.G174])^2" office:value-type="float" office:value="2.47466663626064">
            <text:p>2.4747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175]/[.B176]" office:value-type="float" office:value="0.350996463427554">
            <text:p>0.3510</text:p>
          </table:table-cell>
          <table:table-cell table:style-name="ce8" table:formula="of:=[.C175]/[.C176]" office:value-type="float" office:value="0.343415381377352">
            <text:p>0.3434</text:p>
          </table:table-cell>
          <table:table-cell table:style-name="ce8" table:formula="of:=[.D175]/[.D176]" office:value-type="float" office:value="0.339257731277972">
            <text:p>0.3393</text:p>
          </table:table-cell>
          <table:table-cell table:style-name="ce8" table:formula="of:=[.E175]/[.E176]" office:value-type="float" office:value="0.332844155756919">
            <text:p>0.3328</text:p>
          </table:table-cell>
          <table:table-cell table:style-name="ce8" table:formula="of:=[.F175]/[.F176]" office:value-type="float" office:value="0.323339466226292">
            <text:p>0.3233</text:p>
          </table:table-cell>
          <table:table-cell table:style-name="ce8" table:formula="of:=[.G175]/[.G176]" office:value-type="float" office:value="0.291906090708933">
            <text:p>0.2919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177]/(1+[.B177])" office:value-type="float" office:value="0.259805612323408">
            <text:p>0.2598</text:p>
          </table:table-cell>
          <table:table-cell table:style-name="ce11" table:formula="of:=[.C177]/(1+[.C177])" office:value-type="float" office:value="0.255628591229364">
            <text:p>0.2556</text:p>
          </table:table-cell>
          <table:table-cell table:style-name="ce11" table:formula="of:=[.D177]/(1+[.D177])" office:value-type="float" office:value="0.253317732169624">
            <text:p>0.2533</text:p>
          </table:table-cell>
          <table:table-cell table:style-name="ce11" table:formula="of:=[.E177]/(1+[.E177])" office:value-type="float" office:value="0.249724736623764">
            <text:p>0.2497</text:p>
          </table:table-cell>
          <table:table-cell table:style-name="ce11" table:formula="of:=[.F177]/(1+[.F177])" office:value-type="float" office:value="0.244335995773137">
            <text:p>0.2443</text:p>
          </table:table-cell>
          <table:table-cell table:style-name="ce11" table:formula="of:=[.G177]/(1+[.G177])" office:value-type="float" office:value="0.225949929958725">
            <text:p>0.2259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172]" office:value-type="float" office:value="0.0117416773442576">
            <text:p>0.0117</text:p>
          </table:table-cell>
          <table:table-cell table:style-name="ce8" table:formula="of:=[.C$13]*[.C172]" office:value-type="float" office:value="0.0182920493628929">
            <text:p>0.0183</text:p>
          </table:table-cell>
          <table:table-cell table:style-name="ce8" table:formula="of:=[.D$13]*[.D172]" office:value-type="float" office:value="0.0319327952396446">
            <text:p>0.0319</text:p>
          </table:table-cell>
          <table:table-cell table:style-name="ce8" table:formula="of:=[.E$13]*[.E172]" office:value-type="float" office:value="0.0688247752671724">
            <text:p>0.0688</text:p>
          </table:table-cell>
          <table:table-cell table:style-name="ce8" table:formula="of:=[.F$13]*[.F172]" office:value-type="float" office:value="0.231525149615298">
            <text:p>0.2315</text:p>
          </table:table-cell>
          <table:table-cell table:style-name="ce8" table:formula="of:=[.G$13]*[.G172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174])" office:value-type="float" office:value="2.92028793164006">
            <text:p>2.9203</text:p>
          </table:table-cell>
          <table:table-cell table:style-name="ce8" table:formula="of:=4*[.C$14]*COS([.C174])" office:value-type="float" office:value="2.94432329726313">
            <text:p>2.9443</text:p>
          </table:table-cell>
          <table:table-cell table:style-name="ce8" table:formula="of:=4*[.D$14]*COS([.D174])" office:value-type="float" office:value="2.92799275265127">
            <text:p>2.9280</text:p>
          </table:table-cell>
          <table:table-cell table:style-name="ce8" table:formula="of:=4*[.E$14]*COS([.E174])" office:value-type="float" office:value="2.87289582912051">
            <text:p>2.8729</text:p>
          </table:table-cell>
          <table:table-cell table:style-name="ce8" table:formula="of:=4*[.F$14]*COS([.F174])" office:value-type="float" office:value="2.5894629603994">
            <text:p>2.5895</text:p>
          </table:table-cell>
          <table:table-cell table:style-name="ce8" table:formula="of:=4*[.G$14]*COS([.G174])" office:value-type="float" office:value="1.00678868399102">
            <text:p>1.0068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180]/[.B181])*(1-[.B178])" office:value-type="float" office:value="0.0029761187511561">
            <text:p>0.0030</text:p>
          </table:table-cell>
          <table:table-cell table:style-name="ce11" table:formula="of:=([.C180]/[.C181])*(1-[.C178])" office:value-type="float" office:value="0.00462451883806895">
            <text:p>0.0046</text:p>
          </table:table-cell>
          <table:table-cell table:style-name="ce11" table:formula="of:=([.D180]/[.D181])*(1-[.D178])" office:value-type="float" office:value="0.00814334391576299">
            <text:p>0.0081</text:p>
          </table:table-cell>
          <table:table-cell table:style-name="ce11" table:formula="of:=([.E180]/[.E181])*(1-[.E178])" office:value-type="float" office:value="0.0179740336795281">
            <text:p>0.0180</text:p>
          </table:table-cell>
          <table:table-cell table:style-name="ce11" table:formula="of:=([.F180]/[.F181])*(1-[.F178])" office:value-type="float" office:value="0.0675642881605593">
            <text:p>0.0676</text:p>
          </table:table-cell>
          <table:table-cell table:style-name="ce11" table:formula="of:=([.G180]/[.G181])*(1-[.G178])" office:value-type="float" office:value="0.899369591184889">
            <text:p>0.8994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178]-[.B163]" office:value-type="float" office:value="-0.00488215354002258">
            <text:p>-0.0049</text:p>
          </table:table-cell>
          <table:table-cell table:style-name="ce13" table:formula="of:=[.C178]-[.C163]" office:value-type="float" office:value="0.0000535345526908593">
            <text:p>0.0001</text:p>
          </table:table-cell>
          <table:table-cell table:style-name="ce13" table:formula="of:=[.D178]-[.D163]" office:value-type="float" office:value="0.0000106378141078167">
            <text:p>0.0000</text:p>
          </table:table-cell>
          <table:table-cell table:style-name="ce13" table:formula="of:=[.E178]-[.E163]" office:value-type="float" office:value="0.0000000328624851497761">
            <text:p>0.0000</text:p>
          </table:table-cell>
          <table:table-cell table:style-name="ce13" table:formula="of:=[.F178]-[.F163]" office:value-type="float" office:value="0.0000396275325700579">
            <text:p>0.0000</text:p>
          </table:table-cell>
          <table:table-cell table:style-name="ce13" table:formula="of:=[.G178]-[.G163]" office:value-type="float" office:value="0.000107057966353991">
            <text:p>0.0001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182]-[.B164]" office:value-type="float" office:value="0.00000115994084588875">
            <text:p>0.0000</text:p>
          </table:table-cell>
          <table:table-cell table:style-name="ce13" table:formula="of:=[.C182]-[.C164]" office:value-type="float" office:value="-0.000000159558337802651">
            <text:p>0.0000</text:p>
          </table:table-cell>
          <table:table-cell table:style-name="ce13" table:formula="of:=[.D182]-[.D164]" office:value-type="float" office:value="-0.000000180952702103637">
            <text:p>0.0000</text:p>
          </table:table-cell>
          <table:table-cell table:style-name="ce13" table:formula="of:=[.E182]-[.E164]" office:value-type="float" office:value="-0.00000000646670637177715">
            <text:p>0.0000</text:p>
          </table:table-cell>
          <table:table-cell table:style-name="ce13" table:formula="of:=[.F182]-[.F164]" office:value-type="float" office:value="0.0000301037615357269">
            <text:p>0.0000</text:p>
          </table:table-cell>
          <table:table-cell table:style-name="ce13" table:formula="of:=[.G182]-[.G164]" office:value-type="float" office:value="0.0000275912609219997">
            <text:p>0.0000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184]+[.B163]" office:value-type="float" office:value="0.259805612323408">
            <text:p>0.2598</text:p>
          </table:table-cell>
          <table:table-cell table:style-name="ce8" table:formula="of:=[.C184]+[.C163]" office:value-type="float" office:value="0.255628591229364">
            <text:p>0.2556</text:p>
          </table:table-cell>
          <table:table-cell table:style-name="ce8" table:formula="of:=[.D184]+[.D163]" office:value-type="float" office:value="0.253317732169624">
            <text:p>0.2533</text:p>
          </table:table-cell>
          <table:table-cell table:style-name="ce8" table:formula="of:=[.E184]+[.E163]" office:value-type="float" office:value="0.249724736623764">
            <text:p>0.2497</text:p>
          </table:table-cell>
          <table:table-cell table:style-name="ce8" table:formula="of:=[.F184]+[.F163]" office:value-type="float" office:value="0.244335995773137">
            <text:p>0.2443</text:p>
          </table:table-cell>
          <table:table-cell table:style-name="ce8" table:formula="of:=[.G184]+[.G163]" office:value-type="float" office:value="0.225949929958725">
            <text:p>0.2259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185]+[.B164]" office:value-type="float" office:value="0.0029761187511561">
            <text:p>0.0030</text:p>
          </table:table-cell>
          <table:table-cell table:style-name="ce8" table:formula="of:=[.C185]+[.C164]" office:value-type="float" office:value="0.00462451883806895">
            <text:p>0.0046</text:p>
          </table:table-cell>
          <table:table-cell table:style-name="ce8" table:formula="of:=[.D185]+[.D164]" office:value-type="float" office:value="0.00814334391576299">
            <text:p>0.0081</text:p>
          </table:table-cell>
          <table:table-cell table:style-name="ce8" table:formula="of:=[.E185]+[.E164]" office:value-type="float" office:value="0.0179740336795281">
            <text:p>0.0180</text:p>
          </table:table-cell>
          <table:table-cell table:style-name="ce8" table:formula="of:=[.F185]+[.F164]" office:value-type="float" office:value="0.0675642881605593">
            <text:p>0.0676</text:p>
          </table:table-cell>
          <table:table-cell table:style-name="ce8" table:formula="of:=[.G185]+[.G164]" office:value-type="float" office:value="0.899369591184889">
            <text:p>0.8994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3" office:value-type="string">
            <text:p>Repeated Iterations</text:p>
          </table:table-cell>
          <table:table-cell table:style-name="ce10" table:number-columns-repeated="6"/>
          <table:table-cell table:number-columns-repeated="12"/>
        </table:table-row>
        <table:table-row table:style-name="ro2">
          <table:table-cell office:value-type="string">
            <text:p>lambda r (1+a')</text:p>
          </table:table-cell>
          <table:table-cell table:formula="of:=[.B$14]*(1+[.B187])" office:value-type="float" office:value="8.02380895000925">
            <text:p>8.0238</text:p>
          </table:table-cell>
          <table:table-cell table:style-name="ce8" table:formula="of:=[.C$14]*(1+[.C187])" office:value-type="float" office:value="6.42959692056364">
            <text:p>6.4296</text:p>
          </table:table-cell>
          <table:table-cell table:style-name="ce8" table:formula="of:=[.D$14]*(1+[.D187])" office:value-type="float" office:value="4.83908805079566">
            <text:p>4.8391</text:p>
          </table:table-cell>
          <table:table-cell table:style-name="ce8" table:formula="of:=[.E$14]*(1+[.E187])" office:value-type="float" office:value="3.25751690777449">
            <text:p>3.2575</text:p>
          </table:table-cell>
          <table:table-cell table:style-name="ce8" table:formula="of:=[.F$14]*(1+[.F187])" office:value-type="float" office:value="1.70810286105689">
            <text:p>1.7081</text:p>
          </table:table-cell>
          <table:table-cell table:style-name="ce8" table:formula="of:=[.G$14]*(1+[.G187])" office:value-type="float" office:value="0.607798269179164">
            <text:p>0.6078</text:p>
          </table:table-cell>
          <table:table-cell table:number-columns-repeated="12"/>
        </table:table-row>
        <table:table-row table:style-name="ro2">
          <table:table-cell office:value-type="string">
            <text:p>(1-a)</text:p>
          </table:table-cell>
          <table:table-cell table:formula="of:=(1-[.B186])" office:value-type="float" office:value="0.740194387676592">
            <text:p>0.7402</text:p>
          </table:table-cell>
          <table:table-cell table:style-name="ce8" table:formula="of:=(1-[.C186])" office:value-type="float" office:value="0.744371408770636">
            <text:p>0.7444</text:p>
          </table:table-cell>
          <table:table-cell table:style-name="ce8" table:formula="of:=(1-[.D186])" office:value-type="float" office:value="0.746682267830376">
            <text:p>0.7467</text:p>
          </table:table-cell>
          <table:table-cell table:style-name="ce8" table:formula="of:=(1-[.E186])" office:value-type="float" office:value="0.750275263376236">
            <text:p>0.7503</text:p>
          </table:table-cell>
          <table:table-cell table:style-name="ce8" table:formula="of:=(1-[.F186])" office:value-type="float" office:value="0.755664004226863">
            <text:p>0.7557</text:p>
          </table:table-cell>
          <table:table-cell table:style-name="ce8" table:formula="of:=(1-[.G186])" office:value-type="float" office:value="0.774050070041275">
            <text:p>0.7741</text:p>
          </table:table-cell>
          <table:table-cell table:number-columns-repeated="12"/>
        </table:table-row>
        <table:table-row table:style-name="ro2">
          <table:table-cell office:value-type="string">
            <text:p>beta [rad]</text:p>
          </table:table-cell>
          <table:table-cell table:formula="of:=ATAN([.B190]/[.B191])" office:value-type="float" office:value="1.47880692878221">
            <text:p>1.4788</text:p>
          </table:table-cell>
          <table:table-cell table:style-name="ce8" table:formula="of:=ATAN([.C190]/[.C191])" office:value-type="float" office:value="1.45553681196519">
            <text:p>1.4555</text:p>
          </table:table-cell>
          <table:table-cell table:style-name="ce8" table:formula="of:=ATAN([.D190]/[.D191])" office:value-type="float" office:value="1.41770145948815">
            <text:p>1.4177</text:p>
          </table:table-cell>
          <table:table-cell table:style-name="ce8" table:formula="of:=ATAN([.E190]/[.E191])" office:value-type="float" office:value="1.34442288046738">
            <text:p>1.3444</text:p>
          </table:table-cell>
          <table:table-cell table:style-name="ce8" table:formula="of:=ATAN([.F190]/[.F191])" office:value-type="float" office:value="1.15428085187359">
            <text:p>1.1543</text:p>
          </table:table-cell>
          <table:table-cell table:style-name="ce8" table:formula="of:=ATAN([.G190]/[.G191])" office:value-type="float" office:value="0.665662488495301">
            <text:p>0.6657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92]*180/PI()" office:value-type="float" office:value="84.7293957339237">
            <text:p>84.7294</text:p>
          </table:table-cell>
          <table:table-cell table:style-name="ce8" table:formula="of:=[.C192]*180/PI()" office:value-type="float" office:value="83.396116251532">
            <text:p>83.3961</text:p>
          </table:table-cell>
          <table:table-cell table:style-name="ce8" table:formula="of:=[.D192]*180/PI()" office:value-type="float" office:value="81.228310238208">
            <text:p>81.2283</text:p>
          </table:table-cell>
          <table:table-cell table:style-name="ce8" table:formula="of:=[.E192]*180/PI()" office:value-type="float" office:value="77.0297569316019">
            <text:p>77.0298</text:p>
          </table:table-cell>
          <table:table-cell table:style-name="ce8" table:formula="of:=[.F192]*180/PI()" office:value-type="float" office:value="66.1354211851221">
            <text:p>66.1354</text:p>
          </table:table-cell>
          <table:table-cell table:style-name="ce8" table:formula="of:=[.G192]*180/PI()" office:value-type="float" office:value="38.1396511709564">
            <text:p>38.1397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$12]-[.B193]" office:value-type="float" office:value="7.85064297999794">
            <text:p>7.8506</text:p>
          </table:table-cell>
          <table:table-cell table:style-name="ce8" table:formula="of:=[.C$12]-[.C193]" office:value-type="float" office:value="7.85426789445327">
            <text:p>7.8543</text:p>
          </table:table-cell>
          <table:table-cell table:style-name="ce8" table:formula="of:=[.D$12]-[.D193]" office:value-type="float" office:value="7.84364480564686">
            <text:p>7.8436</text:p>
          </table:table-cell>
          <table:table-cell table:style-name="ce8" table:formula="of:=[.E$12]-[.E193]" office:value-type="float" office:value="7.868298602354">
            <text:p>7.8683</text:p>
          </table:table-cell>
          <table:table-cell table:style-name="ce8" table:formula="of:=[.F$12]-[.F193]" office:value-type="float" office:value="8.17460012428545">
            <text:p>8.1746</text:p>
          </table:table-cell>
          <table:table-cell table:style-name="ce8" table:formula="of:=[.G$12]-[.G193]" office:value-type="float" office:value="22.8603488290436">
            <text:p>22.8603</text:p>
          </table:table-cell>
          <table:table-cell table:number-columns-repeated="12"/>
        </table:table-row>
        <table:table-row table:style-name="ro2">
          <table:table-cell office:value-type="string">
            <text:p>CL</text:p>
          </table:table-cell>
          <table:table-cell table:formula="of:=0.084*[.B194]" office:value-type="float" office:value="0.659454010319827">
            <text:p>0.6595</text:p>
          </table:table-cell>
          <table:table-cell table:style-name="ce8" table:formula="of:=0.084*[.C194]" office:value-type="float" office:value="0.659758503134075">
            <text:p>0.6598</text:p>
          </table:table-cell>
          <table:table-cell table:style-name="ce8" table:formula="of:=0.084*[.D194]" office:value-type="float" office:value="0.658866163674336">
            <text:p>0.6589</text:p>
          </table:table-cell>
          <table:table-cell table:style-name="ce8" table:formula="of:=0.084*[.E194]" office:value-type="float" office:value="0.660937082597736">
            <text:p>0.6609</text:p>
          </table:table-cell>
          <table:table-cell table:style-name="ce8" table:formula="of:=0.084*[.F194]" office:value-type="float" office:value="0.686666410439978">
            <text:p>0.6867</text:p>
          </table:table-cell>
          <table:table-cell table:style-name="ce8" office:value-type="float" office:value="0.7">
            <text:p>0.700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new beta[rad]</text:p>
          </table:table-cell>
          <table:table-cell table:formula="of:=[.B192]" office:value-type="float" office:value="1.47880692878221">
            <text:p>1.4788</text:p>
          </table:table-cell>
          <table:table-cell table:style-name="ce8" table:formula="of:=[.C192]" office:value-type="float" office:value="1.45553681196519">
            <text:p>1.4555</text:p>
          </table:table-cell>
          <table:table-cell table:style-name="ce8" table:formula="of:=[.D192]" office:value-type="float" office:value="1.41770145948815">
            <text:p>1.4177</text:p>
          </table:table-cell>
          <table:table-cell table:style-name="ce8" table:formula="of:=[.E192]" office:value-type="float" office:value="1.34442288046738">
            <text:p>1.3444</text:p>
          </table:table-cell>
          <table:table-cell table:style-name="ce8" table:formula="of:=[.F192]" office:value-type="float" office:value="1.15428085187359">
            <text:p>1.1543</text:p>
          </table:table-cell>
          <table:table-cell table:style-name="ce8" table:formula="of:=[.G192]" office:value-type="float" office:value="0.665662488495301">
            <text:p>0.6657</text:p>
          </table:table-cell>
          <table:table-cell table:number-columns-repeated="12"/>
        </table:table-row>
        <table:table-row table:style-name="ro2">
          <table:table-cell office:value-type="string">
            <text:p>sigma'CLsin beta</text:p>
          </table:table-cell>
          <table:table-cell table:formula="of:=[.B$13]*[.B195]*SIN([.B197])" office:value-type="float" office:value="0.0117437368823695">
            <text:p>0.0117</text:p>
          </table:table-cell>
          <table:table-cell table:style-name="ce8" table:formula="of:=[.C$13]*[.C195]*SIN([.C197])" office:value-type="float" office:value="0.0181695945105597">
            <text:p>0.0182</text:p>
          </table:table-cell>
          <table:table-cell table:style-name="ce8" table:formula="of:=[.D$13]*[.D195]*SIN([.D197])" office:value-type="float" office:value="0.0315588157934425">
            <text:p>0.0316</text:p>
          </table:table-cell>
          <table:table-cell table:style-name="ce8" table:formula="of:=[.E$13]*[.E195]*SIN([.E197])" office:value-type="float" office:value="0.0670688284743292">
            <text:p>0.0671</text:p>
          </table:table-cell>
          <table:table-cell table:style-name="ce8" table:formula="of:=[.F$13]*[.F195]*SIN([.F197])" office:value-type="float" office:value="0.211686464466858">
            <text:p>0.2117</text:p>
          </table:table-cell>
          <table:table-cell table:style-name="ce8" table:formula="of:=[.G$13]*[.G195]*SIN([.G197])" office:value-type="float" office:value="0.722438561726626">
            <text:p>0.7224</text:p>
          </table:table-cell>
          <table:table-cell table:number-columns-repeated="12"/>
        </table:table-row>
        <table:table-row table:style-name="ro2">
          <table:table-cell office:value-type="string">
            <text:p>4 cos^2 beta</text:p>
          </table:table-cell>
          <table:table-cell table:formula="of:=4*COS([.B197])^2" office:value-type="float" office:value="0.0337528300049332">
            <text:p>0.0338</text:p>
          </table:table-cell>
          <table:table-cell table:style-name="ce8" table:formula="of:=4*COS([.C197])^2" office:value-type="float" office:value="0.0529041264691424">
            <text:p>0.0529</text:p>
          </table:table-cell>
          <table:table-cell table:style-name="ce8" table:formula="of:=4*COS([.D197])^2" office:value-type="float" office:value="0.0930219832055718">
            <text:p>0.0930</text:p>
          </table:table-cell>
          <table:table-cell table:style-name="ce8" table:formula="of:=4*COS([.E197])^2" office:value-type="float" office:value="0.201502193797874">
            <text:p>0.2015</text:p>
          </table:table-cell>
          <table:table-cell table:style-name="ce8" table:formula="of:=4*COS([.F197])^2" office:value-type="float" office:value="0.654727938802003">
            <text:p>0.6547</text:p>
          </table:table-cell>
          <table:table-cell table:style-name="ce8" table:formula="of:=4*COS([.G197])^2" office:value-type="float" office:value="2.47437819045011">
            <text:p>2.4744</text:p>
          </table:table-cell>
          <table:table-cell table:number-columns-repeated="12"/>
        </table:table-row>
        <table:table-row table:style-name="ro2">
          <table:table-cell office:value-type="string">
            <text:p>k</text:p>
          </table:table-cell>
          <table:table-cell table:formula="of:=[.B198]/[.B199]" office:value-type="float" office:value="0.347933399381714">
            <text:p>0.3479</text:p>
          </table:table-cell>
          <table:table-cell table:style-name="ce8" table:formula="of:=[.C198]/[.C199]" office:value-type="float" office:value="0.343443805298582">
            <text:p>0.3434</text:p>
          </table:table-cell>
          <table:table-cell table:style-name="ce8" table:formula="of:=[.D198]/[.D199]" office:value-type="float" office:value="0.339261911065686">
            <text:p>0.3393</text:p>
          </table:table-cell>
          <table:table-cell table:style-name="ce8" table:formula="of:=[.E198]/[.E199]" office:value-type="float" office:value="0.332844160206046">
            <text:p>0.3328</text:p>
          </table:table-cell>
          <table:table-cell table:style-name="ce8" table:formula="of:=[.F198]/[.F199]" office:value-type="float" office:value="0.323319736216228">
            <text:p>0.3233</text:p>
          </table:table-cell>
          <table:table-cell table:style-name="ce8" table:formula="of:=[.G198]/[.G199]" office:value-type="float" office:value="0.291967721229878">
            <text:p>0.2920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 </text:p>
          </table:table-cell>
          <table:table-cell table:style-name="ce11" table:formula="of:=[.B200]/(1+[.B200])" office:value-type="float" office:value="0.258123583510363">
            <text:p>0.2581</text:p>
          </table:table-cell>
          <table:table-cell table:style-name="ce11" table:formula="of:=[.C200]/(1+[.C200])" office:value-type="float" office:value="0.255644340272387">
            <text:p>0.2556</text:p>
          </table:table-cell>
          <table:table-cell table:style-name="ce11" table:formula="of:=[.D200]/(1+[.D200])" office:value-type="float" office:value="0.253320062537825">
            <text:p>0.2533</text:p>
          </table:table-cell>
          <table:table-cell table:style-name="ce11" table:formula="of:=[.E200]/(1+[.E200])" office:value-type="float" office:value="0.249724739128235">
            <text:p>0.2497</text:p>
          </table:table-cell>
          <table:table-cell table:style-name="ce11" table:formula="of:=[.F200]/(1+[.F200])" office:value-type="float" office:value="0.244324729215252">
            <text:p>0.2443</text:p>
          </table:table-cell>
          <table:table-cell table:style-name="ce11" table:formula="of:=[.G200]/(1+[.G200])" office:value-type="float" office:value="0.225986854340247">
            <text:p>0.2260</text:p>
          </table:table-cell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office:value-type="string">
            <text:p>sigma' CL</text:p>
          </table:table-cell>
          <table:table-cell table:formula="of:=[.B$13]*[.B195]" office:value-type="float" office:value="0.0117936007206022">
            <text:p>0.0118</text:p>
          </table:table-cell>
          <table:table-cell table:style-name="ce8" table:formula="of:=[.C$13]*[.C195]" office:value-type="float" office:value="0.018290955505246">
            <text:p>0.0183</text:p>
          </table:table-cell>
          <table:table-cell table:style-name="ce8" table:formula="of:=[.D$13]*[.D195]" office:value-type="float" office:value="0.0319323007032696">
            <text:p>0.0319</text:p>
          </table:table-cell>
          <table:table-cell table:style-name="ce8" table:formula="of:=[.E$13]*[.E195]" office:value-type="float" office:value="0.068824771162282">
            <text:p>0.0688</text:p>
          </table:table-cell>
          <table:table-cell table:style-name="ce8" table:formula="of:=[.F$13]*[.F195]" office:value-type="float" office:value="0.23147674324679">
            <text:p>0.2315</text:p>
          </table:table-cell>
          <table:table-cell table:style-name="ce8" table:formula="of:=[.G$13]*[.G195]" office:value-type="float" office:value="1.16978883172543">
            <text:p>1.1698</text:p>
          </table:table-cell>
          <table:table-cell table:number-columns-repeated="12"/>
        </table:table-row>
        <table:table-row table:style-name="ro2">
          <table:table-cell office:value-type="string">
            <text:p>4 lambda_r cos beta</text:p>
          </table:table-cell>
          <table:table-cell table:formula="of:=4*[.B$14]*COS([.B197])" office:value-type="float" office:value="2.93951092552195">
            <text:p>2.9395</text:p>
          </table:table-cell>
          <table:table-cell table:style-name="ce8" table:formula="of:=4*[.C$14]*COS([.C197])" office:value-type="float" office:value="2.94411482125006">
            <text:p>2.9441</text:p>
          </table:table-cell>
          <table:table-cell table:style-name="ce8" table:formula="of:=4*[.D$14]*COS([.D197])" office:value-type="float" office:value="2.92795252219456">
            <text:p>2.9280</text:p>
          </table:table-cell>
          <table:table-cell table:style-name="ce8" table:formula="of:=4*[.E$14]*COS([.E197])" office:value-type="float" office:value="2.8728957269558">
            <text:p>2.8729</text:p>
          </table:table-cell>
          <table:table-cell table:style-name="ce8" table:formula="of:=4*[.F$14]*COS([.F197])" office:value-type="float" office:value="2.58928833723332">
            <text:p>2.5893</text:p>
          </table:table-cell>
          <table:table-cell table:style-name="ce8" table:formula="of:=4*[.G$14]*COS([.G197])" office:value-type="float" office:value="1.00673000690769">
            <text:p>1.0067</text:p>
          </table:table-cell>
          <table:table-cell table:number-columns-repeated="12"/>
        </table:table-row>
        <table:table-row table:style-name="ro2">
          <table:table-cell table:style-name="ce4" office:value-type="string">
            <text:p>a'</text:p>
          </table:table-cell>
          <table:table-cell table:style-name="ce11" table:formula="of:=([.B203]/[.B204])*(1-[.B201])" office:value-type="float" office:value="0.00297647957833544">
            <text:p>0.0030</text:p>
          </table:table-cell>
          <table:table-cell table:style-name="ce11" table:formula="of:=([.C203]/[.C204])*(1-[.C201])" office:value-type="float" office:value="0.00462447189691294">
            <text:p>0.0046</text:p>
          </table:table-cell>
          <table:table-cell table:style-name="ce11" table:formula="of:=([.D203]/[.D204])*(1-[.D201])" office:value-type="float" office:value="0.00814330427539506">
            <text:p>0.0081</text:p>
          </table:table-cell>
          <table:table-cell table:style-name="ce11" table:formula="of:=([.E203]/[.E204])*(1-[.E201])" office:value-type="float" office:value="0.017974033186696">
            <text:p>0.0180</text:p>
          </table:table-cell>
          <table:table-cell table:style-name="ce11" table:formula="of:=([.F203]/[.F204])*(1-[.F201])" office:value-type="float" office:value="0.0675557249140877">
            <text:p>0.0676</text:p>
          </table:table-cell>
          <table:table-cell table:style-name="ce11" table:formula="of:=([.G203]/[.G204])*(1-[.G201])" office:value-type="float" office:value="0.899379105806734">
            <text:p>0.8994</text:p>
          </table:table-cell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>
          <table:table-cell table:style-name="ce6" office:value-type="string">
            <text:p>delta a</text:p>
          </table:table-cell>
          <table:table-cell table:style-name="ce13" table:formula="of:=[.B201]-[.B186]" office:value-type="float" office:value="-0.00168202881304425">
            <text:p>-0.0017</text:p>
          </table:table-cell>
          <table:table-cell table:style-name="ce13" table:formula="of:=[.C201]-[.C186]" office:value-type="float" office:value="0.0000157490430230944">
            <text:p>0.0000</text:p>
          </table:table-cell>
          <table:table-cell table:style-name="ce13" table:formula="of:=[.D201]-[.D186]" office:value-type="float" office:value="0.00000233036820052046">
            <text:p>0.0000</text:p>
          </table:table-cell>
          <table:table-cell table:style-name="ce13" table:formula="of:=[.E201]-[.E186]" office:value-type="float" office:value="0.00000000250447099170437">
            <text:p>0.0000</text:p>
          </table:table-cell>
          <table:table-cell table:style-name="ce13" table:formula="of:=[.F201]-[.F186]" office:value-type="float" office:value="-0.0000112665578850812">
            <text:p>0.0000</text:p>
          </table:table-cell>
          <table:table-cell table:style-name="ce13" table:formula="of:=[.G201]-[.G186]" office:value-type="float" office:value="0.0000369243815226961">
            <text:p>0.0000</text:p>
          </table:table-cell>
          <table:table-cell table:number-columns-repeated="12"/>
        </table:table-row>
        <table:table-row table:style-name="ro2">
          <table:table-cell table:style-name="ce6" office:value-type="string">
            <text:p>delta a'</text:p>
          </table:table-cell>
          <table:table-cell table:style-name="ce13" table:formula="of:=[.B205]-[.B187]" office:value-type="float" office:value="0.000000360827179343715">
            <text:p>0.0000</text:p>
          </table:table-cell>
          <table:table-cell table:style-name="ce13" table:formula="of:=[.C205]-[.C187]" office:value-type="float" office:value="-0.0000000469411560065011">
            <text:p>0.0000</text:p>
          </table:table-cell>
          <table:table-cell table:style-name="ce13" table:formula="of:=[.D205]-[.D187]" office:value-type="float" office:value="-0.0000000396403679325807">
            <text:p>0.0000</text:p>
          </table:table-cell>
          <table:table-cell table:style-name="ce13" table:formula="of:=[.E205]-[.E187]" office:value-type="float" office:value="-0.000000000492832153559109">
            <text:p>0.0000</text:p>
          </table:table-cell>
          <table:table-cell table:style-name="ce13" table:formula="of:=[.F205]-[.F187]" office:value-type="float" office:value="-0.00000856324647152684">
            <text:p>0.0000</text:p>
          </table:table-cell>
          <table:table-cell table:style-name="ce13" table:formula="of:=[.G205]-[.G187]" office:value-type="float" office:value="0.00000951462184473062">
            <text:p>0.0000</text:p>
          </table:table-cell>
          <table:table-cell table:number-columns-repeated="12"/>
        </table:table-row>
        <table:table-row table:style-name="ro2">
          <table:table-cell office:value-type="string">
            <text:p>new a</text:p>
          </table:table-cell>
          <table:table-cell table:formula="of:=[.B207]+[.B186]" office:value-type="float" office:value="0.258123583510363">
            <text:p>0.2581</text:p>
          </table:table-cell>
          <table:table-cell table:style-name="ce8" table:formula="of:=[.C207]+[.C186]" office:value-type="float" office:value="0.255644340272387">
            <text:p>0.2556</text:p>
          </table:table-cell>
          <table:table-cell table:style-name="ce8" table:formula="of:=[.D207]+[.D186]" office:value-type="float" office:value="0.253320062537825">
            <text:p>0.2533</text:p>
          </table:table-cell>
          <table:table-cell table:style-name="ce8" table:formula="of:=[.E207]+[.E186]" office:value-type="float" office:value="0.249724739128235">
            <text:p>0.2497</text:p>
          </table:table-cell>
          <table:table-cell table:style-name="ce8" table:formula="of:=[.F207]+[.F186]" office:value-type="float" office:value="0.244324729215252">
            <text:p>0.2443</text:p>
          </table:table-cell>
          <table:table-cell table:style-name="ce8" table:formula="of:=[.G207]+[.G186]" office:value-type="float" office:value="0.225986854340247">
            <text:p>0.2260</text:p>
          </table:table-cell>
          <table:table-cell table:number-columns-repeated="12"/>
        </table:table-row>
        <table:table-row table:style-name="ro2">
          <table:table-cell office:value-type="string">
            <text:p>new a'</text:p>
          </table:table-cell>
          <table:table-cell table:formula="of:=[.B208]+[.B187]" office:value-type="float" office:value="0.00297647957833544">
            <text:p>0.0030</text:p>
          </table:table-cell>
          <table:table-cell table:style-name="ce8" table:formula="of:=[.C208]+[.C187]" office:value-type="float" office:value="0.00462447189691294">
            <text:p>0.0046</text:p>
          </table:table-cell>
          <table:table-cell table:style-name="ce8" table:formula="of:=[.D208]+[.D187]" office:value-type="float" office:value="0.00814330427539506">
            <text:p>0.0081</text:p>
          </table:table-cell>
          <table:table-cell table:style-name="ce8" table:formula="of:=[.E208]+[.E187]" office:value-type="float" office:value="0.017974033186696">
            <text:p>0.0180</text:p>
          </table:table-cell>
          <table:table-cell table:style-name="ce8" table:formula="of:=[.F208]+[.F187]" office:value-type="float" office:value="0.0675557249140877">
            <text:p>0.0676</text:p>
          </table:table-cell>
          <table:table-cell table:style-name="ce8" table:formula="of:=[.G208]+[.G187]" office:value-type="float" office:value="0.899379105806734">
            <text:p>0.8994</text:p>
          </table:table-cell>
          <table:table-cell table:number-columns-repeated="12"/>
        </table:table-row>
        <table:table-row table:style-name="ro2">
          <table:table-cell table:number-columns-repeated="19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2"/>
        </table:table-row>
        <table:table-row table:style-name="ro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2" office:value-type="string">
            <text:p>Results</text:p>
          </table:table-cell>
          <table:table-cell/>
          <table:table-cell table:style-name="ce8" table:number-columns-repeated="5"/>
          <table:table-cell table:number-columns-repeated="12"/>
        </table:table-row>
        <table:table-row table:style-name="ro2">
          <table:table-cell table:style-name="ce7" office:value-type="string">
            <text:p>r </text:p>
          </table:table-cell>
          <table:table-cell table:formula="of:=[.B10]" office:value-type="float" office:value="5">
            <text:p>5.0000</text:p>
          </table:table-cell>
          <table:table-cell table:style-name="ce8" table:formula="of:=[.C10]" office:value-type="float" office:value="4">
            <text:p>4.0000</text:p>
          </table:table-cell>
          <table:table-cell table:style-name="ce8" table:formula="of:=[.D10]" office:value-type="float" office:value="3">
            <text:p>3.0000</text:p>
          </table:table-cell>
          <table:table-cell table:style-name="ce8" table:formula="of:=[.E10]" office:value-type="float" office:value="2">
            <text:p>2.0000</text:p>
          </table:table-cell>
          <table:table-cell table:style-name="ce8" table:formula="of:=[.F10]" office:value-type="float" office:value="1">
            <text:p>1.0000</text:p>
          </table:table-cell>
          <table:table-cell table:style-name="ce8" table:formula="of:=[.G10]" office:value-type="float" office:value="0.2">
            <text:p>0.2000</text:p>
          </table:table-cell>
          <table:table-cell table:number-columns-repeated="12"/>
        </table:table-row>
        <table:table-row table:style-name="ro2">
          <table:table-cell office:value-type="string">
            <text:p>a </text:p>
          </table:table-cell>
          <table:table-cell table:formula="of:=[.B201]" office:value-type="float" office:value="0.258123583510363">
            <text:p>0.2581</text:p>
          </table:table-cell>
          <table:table-cell table:style-name="ce8" table:formula="of:=[.C201]" office:value-type="float" office:value="0.255644340272387">
            <text:p>0.2556</text:p>
          </table:table-cell>
          <table:table-cell table:style-name="ce8" table:formula="of:=[.D201]" office:value-type="float" office:value="0.253320062537825">
            <text:p>0.2533</text:p>
          </table:table-cell>
          <table:table-cell table:style-name="ce8" table:formula="of:=[.E201]" office:value-type="float" office:value="0.249724739128235">
            <text:p>0.2497</text:p>
          </table:table-cell>
          <table:table-cell table:style-name="ce8" table:formula="of:=[.F201]" office:value-type="float" office:value="0.244324729215252">
            <text:p>0.2443</text:p>
          </table:table-cell>
          <table:table-cell table:style-name="ce8" table:formula="of:=[.G201]" office:value-type="float" office:value="0.225986854340247">
            <text:p>0.2260</text:p>
          </table:table-cell>
          <table:table-cell table:number-columns-repeated="12"/>
        </table:table-row>
        <table:table-row table:style-name="ro2">
          <table:table-cell office:value-type="string">
            <text:p>a'</text:p>
          </table:table-cell>
          <table:table-cell table:formula="of:=[.B205]" office:value-type="float" office:value="0.00297647957833544">
            <text:p>0.0030</text:p>
          </table:table-cell>
          <table:table-cell table:style-name="ce8" table:formula="of:=[.C205]" office:value-type="float" office:value="0.00462447189691294">
            <text:p>0.0046</text:p>
          </table:table-cell>
          <table:table-cell table:style-name="ce8" table:formula="of:=[.D205]" office:value-type="float" office:value="0.00814330427539506">
            <text:p>0.0081</text:p>
          </table:table-cell>
          <table:table-cell table:style-name="ce8" table:formula="of:=[.E205]" office:value-type="float" office:value="0.017974033186696">
            <text:p>0.0180</text:p>
          </table:table-cell>
          <table:table-cell table:style-name="ce8" table:formula="of:=[.F205]" office:value-type="float" office:value="0.0675557249140877">
            <text:p>0.0676</text:p>
          </table:table-cell>
          <table:table-cell table:style-name="ce8" table:formula="of:=[.G205]" office:value-type="float" office:value="0.899379105806734">
            <text:p>0.8994</text:p>
          </table:table-cell>
          <table:table-cell table:number-columns-repeated="12"/>
        </table:table-row>
        <table:table-row table:style-name="ro2">
          <table:table-cell office:value-type="string">
            <text:p>i </text:p>
          </table:table-cell>
          <table:table-cell table:formula="of:=[.B194]" office:value-type="float" office:value="7.85064297999794">
            <text:p>7.8506</text:p>
          </table:table-cell>
          <table:table-cell table:style-name="ce8" table:formula="of:=[.C194]" office:value-type="float" office:value="7.85426789445327">
            <text:p>7.8543</text:p>
          </table:table-cell>
          <table:table-cell table:style-name="ce8" table:formula="of:=[.D194]" office:value-type="float" office:value="7.84364480564686">
            <text:p>7.8436</text:p>
          </table:table-cell>
          <table:table-cell table:style-name="ce8" table:formula="of:=[.E194]" office:value-type="float" office:value="7.868298602354">
            <text:p>7.8683</text:p>
          </table:table-cell>
          <table:table-cell table:style-name="ce8" table:formula="of:=[.F194]" office:value-type="float" office:value="8.17460012428545">
            <text:p>8.1746</text:p>
          </table:table-cell>
          <table:table-cell table:style-name="ce8" table:formula="of:=[.G194]" office:value-type="float" office:value="22.8603488290436">
            <text:p>22.8603</text:p>
          </table:table-cell>
          <table:table-cell table:number-columns-repeated="12"/>
        </table:table-row>
        <table:table-row table:style-name="ro2">
          <table:table-cell office:value-type="string">
            <text:p>beta [deg]</text:p>
          </table:table-cell>
          <table:table-cell table:formula="of:=[.B193]" office:value-type="float" office:value="84.7293957339237">
            <text:p>84.7294</text:p>
          </table:table-cell>
          <table:table-cell table:style-name="ce8" table:formula="of:=[.C193]" office:value-type="float" office:value="83.396116251532">
            <text:p>83.3961</text:p>
          </table:table-cell>
          <table:table-cell table:style-name="ce8" table:formula="of:=[.D193]" office:value-type="float" office:value="81.228310238208">
            <text:p>81.2283</text:p>
          </table:table-cell>
          <table:table-cell table:style-name="ce8" table:formula="of:=[.E193]" office:value-type="float" office:value="77.0297569316019">
            <text:p>77.0298</text:p>
          </table:table-cell>
          <table:table-cell table:style-name="ce8" table:formula="of:=[.F193]" office:value-type="float" office:value="66.1354211851221">
            <text:p>66.1354</text:p>
          </table:table-cell>
          <table:table-cell table:style-name="ce8" table:formula="of:=[.G193]" office:value-type="float" office:value="38.1396511709564">
            <text:p>38.1397</text:p>
          </table:table-cell>
          <table:table-cell table:number-columns-repeated="12"/>
        </table:table-row>
        <table:table-row table:style-name="ro2" table:number-rows-repeated="5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 table:number-rows-repeated="3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 table:number-rows-repeated="2">
          <table:table-cell table:style-name="ce6"/>
          <table:table-cell table:style-name="ce13" table:number-columns-repeated="6"/>
          <table:table-cell table:number-columns-repeated="12"/>
        </table:table-row>
        <table:table-row table:style-name="ro2" table:number-rows-repeated="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2"/>
        </table:table-row>
        <table:table-row table:style-name="ro2" table:number-rows-repeated="11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 table:number-rows-repeated="3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 table:number-rows-repeated="2">
          <table:table-cell table:style-name="ce6"/>
          <table:table-cell table:style-name="ce13" table:number-columns-repeated="6"/>
          <table:table-cell table:number-columns-repeated="12"/>
        </table:table-row>
        <table:table-row table:style-name="ro2" table:number-rows-repeated="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/>
          <table:table-cell table:number-columns-repeated="17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2"/>
        </table:table-row>
        <table:table-row table:style-name="ro2" table:number-rows-repeated="11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 table:number-rows-repeated="3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>
          <table:table-cell table:style-name="ce4"/>
          <table:table-cell table:style-name="ce11" table:number-columns-repeated="6"/>
          <table:table-cell table:number-columns-repeated="12"/>
        </table:table-row>
        <table:table-row table:style-name="ro2">
          <table:table-cell table:style-name="ce5"/>
          <table:table-cell table:style-name="ce12" table:number-columns-repeated="6"/>
          <table:table-cell table:number-columns-repeated="12"/>
        </table:table-row>
        <table:table-row table:style-name="ro2" table:number-rows-repeated="2">
          <table:table-cell table:style-name="ce6"/>
          <table:table-cell table:style-name="ce13" table:number-columns-repeated="6"/>
          <table:table-cell table:number-columns-repeated="12"/>
        </table:table-row>
        <table:table-row table:style-name="ro2" table:number-rows-repeated="2">
          <table:table-cell table:number-columns-repeated="2"/>
          <table:table-cell table:style-name="ce8" table:number-columns-repeated="5"/>
          <table:table-cell table:number-columns-repeated="12"/>
        </table:table-row>
        <table:table-row table:style-name="ro2" table:number-rows-repeated="2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>
          <table:table-cell table:style-name="ce2"/>
          <table:table-cell table:number-columns-repeated="18"/>
        </table:table-row>
        <table:table-row table:style-name="ro2" table:number-rows-repeated="9">
          <table:table-cell table:number-columns-repeated="19"/>
        </table:table-row>
        <table:table-row table:style-name="ro2">
          <table:table-cell table:style-name="ce5"/>
          <table:table-cell table:style-name="ce12"/>
          <table:table-cell table:number-columns-repeated="17"/>
        </table:table-row>
        <table:table-row table:style-name="ro2" table:number-rows-repeated="3">
          <table:table-cell table:number-columns-repeated="19"/>
        </table:table-row>
        <table:table-row table:style-name="ro2" table:number-rows-repeated="2">
          <table:table-cell table:style-name="ce5"/>
          <table:table-cell table:style-name="ce12"/>
          <table:table-cell table:number-columns-repeated="17"/>
        </table:table-row>
        <table:table-row table:style-name="ro2" table:number-rows-repeated="2">
          <table:table-cell table:style-name="ce4"/>
          <table:table-cell table:style-name="ce11"/>
          <table:table-cell table:number-columns-repeated="17"/>
        </table:table-row>
        <table:table-row table:style-name="ro2" table:number-rows-repeated="31594">
          <table:table-cell table:number-columns-repeated="19"/>
        </table:table-row>
        <table:table-row table:style-name="ro2">
          <table:table-cell table:number-columns-repeated="19"/>
        </table:table-row>
      </table:table>
      <table:named-expressions/>
      <table:database-ranges>
        <table:database-range table:name="__Anonymous_Sheet_DB__0" table:target-range-address="'Blade Element Solution'.P27:'Blade Element Solution'.R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Bitstream Vera Sans" fo:language="en" fo:country="US" style:font-name-asian="Bitstream Vera Sans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1P0" style:volatile="true">
      <number:currency-symbol number:language="en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2005-11-02T21:15:44</meta:creation-date>
    <dc:creator>des0gli </dc:creator>
    <dc:date>2013-06-18T08:52:44</dc:date>
    <dc:language>en-US</dc:language>
    <meta:editing-cycles>53</meta:editing-cycles>
    <meta:editing-duration>PT21H50M38S</meta:editing-duration>
    <meta:document-statistic meta:table-count="1" meta:cell-count="1305" meta:object-count="0"/>
    <meta:user-defined meta:name="Info 1"/>
    <meta:user-defined meta:name="Info 2"/>
    <meta:user-defined meta:name="Info 3"/>
    <meta:user-defined meta:name="Info 4"/>
  </office:meta>
</office:document-meta>
</file>